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986in" fo:margin-left="0in" table:align="left"/>
    </style:style>
    <style:style style:name="Table1.A" style:family="table-column">
      <style:table-column-properties style:column-width="3.2007in"/>
    </style:style>
    <style:style style:name="Table1.B" style:family="table-column">
      <style:table-column-properties style:column-width="3.1979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Élőfej">
      <style:paragraph-properties fo:text-align="justify" style:justify-single-word="false"/>
    </style:style>
    <style:style style:name="P2" style:family="paragraph" style:parent-style-name="Nincs_20_térköz">
      <style:paragraph-properties fo:text-align="start" style:justify-single-word="false"/>
    </style:style>
    <style:style style:name="P3" style:family="paragraph" style:parent-style-name="Nincs_20_térköz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3003ce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a4a63"/>
    </style:style>
    <style:style style:name="P9" style:family="paragraph" style:parent-style-name="Standard">
      <style:paragraph-properties fo:text-align="start" style:justify-single-word="false"/>
      <style:text-properties officeooo:paragraph-rsid="002caceb"/>
    </style:style>
    <style:style style:name="P10" style:family="paragraph" style:parent-style-name="Standard">
      <style:paragraph-properties fo:text-align="start" style:justify-single-word="false"/>
      <style:text-properties officeooo:paragraph-rsid="003003ce"/>
    </style:style>
    <style:style style:name="P1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size="10.5pt" officeooo:paragraph-rsid="002bd541" style:font-size-asian="10.5pt" style:font-size-complex="10.5pt"/>
    </style:style>
    <style:style style:name="P13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size="10.5pt" officeooo:paragraph-rsid="002caceb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ize="10.5pt" fo:font-weight="bold" officeooo:paragraph-rsid="002bd541" style:font-size-asian="10.5pt" style:font-weight-asian="bold" style:font-size-complex="10.5pt"/>
    </style:style>
    <style:style style:name="P16" style:family="paragraph" style:parent-style-name="Standard">
      <style:paragraph-properties fo:margin-left="0in" fo:margin-right="0in" fo:text-align="start" style:justify-single-word="false" fo:text-indent="0.4925in" style:auto-text-indent="false"/>
    </style:style>
    <style:style style:name="P17" style:family="paragraph" style:parent-style-name="Standard">
      <style:paragraph-properties fo:margin-left="4.2335in" fo:margin-right="0in" fo:text-align="start" style:justify-single-word="false" fo:text-indent="0in" style:auto-text-indent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37775"/>
    </style:style>
    <style:style style:name="P19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weight="bold" officeooo:paragraph-rsid="00337775" style:font-name-asian="Times New Roman" style:language-asian="hu" style:country-asian="HU" style:font-weight-asian="bold" style:font-name-complex="Times New Roman" style:font-weight-complex="bold"/>
    </style:style>
    <style:style style:name="P20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1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officeooo:paragraph-rsid="00337775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2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style:font-name="Times New Roman" fo:font-size="10.5pt" fo:font-weight="bold" officeooo:paragraph-rsid="003f3f2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23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</style:style>
    <style:style style:name="P24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268f40"/>
    </style:style>
    <style:style style:name="P25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1e141"/>
    </style:style>
    <style:style style:name="P26" style:family="paragraph" style:parent-style-name="Normál">
      <style:paragraph-properties fo:margin-left="0.25in" fo:margin-right="0in" fo:margin-top="0.0693in" fo:margin-bottom="0.0693in" loext:contextual-spacing="false" fo:text-align="start" style:justify-single-word="false" fo:text-indent="0in" style:auto-text-indent="false">
        <style:tab-stops/>
      </style:paragraph-properties>
      <style:text-properties officeooo:paragraph-rsid="00337775"/>
    </style:style>
    <style:style style:name="P27" style:family="paragraph" style:parent-style-name="Normál">
      <style:paragraph-properties fo:margin-left="0in" fo:margin-right="0.1409in" fo:text-align="start" style:justify-single-word="false" fo:text-indent="0in" style:auto-text-indent="false"/>
    </style:style>
    <style:style style:name="P28" style:family="paragraph" style:parent-style-name="Normál">
      <style:paragraph-properties fo:text-align="start" style:justify-single-word="false"/>
      <style:text-properties style:font-name="Times New Roman" fo:background-color="#ffff00" style:font-name-asian="Times New Roman" style:language-asian="hu" style:country-asian="HU" style:font-name-complex="Times New Roman"/>
    </style:style>
    <style:style style:name="P29" style:family="paragraph" style:parent-style-name="Normál">
      <style:paragraph-properties fo:text-align="start" style:justify-single-word="false"/>
      <style:text-properties style:font-name="Times New Roman" fo:font-size="10.5pt" fo:font-weight="bold" style:font-size-asian="10.5pt" style:language-asian="ar" style:country-asian="SA" style:font-weight-asian="bold" style:font-size-complex="10.5pt" style:font-weight-complex="bold"/>
    </style:style>
    <style:style style:name="P30" style:family="paragraph" style:parent-style-name="Normál">
      <style:paragraph-properties fo:text-align="start" style:justify-single-word="false"/>
      <style:text-properties style:font-name="Times New Roman" fo:font-size="10.5pt" fo:font-weight="bold" fo:background-color="#ffff99" style:font-size-asian="10.5pt" style:language-asian="ar" style:country-asian="SA" style:font-weight-asian="bold" style:font-size-complex="10.5pt" style:font-weight-complex="bold"/>
    </style:style>
    <style:style style:name="P31" style:family="paragraph" style:parent-style-name="Normál">
      <style:paragraph-properties fo:text-align="start" style:justify-single-word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32" style:family="paragraph" style:parent-style-name="Normál">
      <style:paragraph-properties fo:text-align="start" style:justify-single-word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33" style:family="paragraph" style:parent-style-name="Normál">
      <style:paragraph-properties fo:text-align="start" style:justify-single-word="false"/>
      <style:text-properties style:font-name="Times New Roman" fo:font-size="10.5pt" officeooo:paragraph-rsid="0021b300" style:font-name-asian="Times New Roman" style:font-size-asian="10.5pt" style:language-asian="hu" style:country-asian="HU" style:font-name-complex="Times New Roman" style:font-size-complex="10.5pt"/>
    </style:style>
    <style:style style:name="P34" style:family="paragraph" style:parent-style-name="Normál">
      <style:paragraph-properties fo:text-align="start" style:justify-single-word="false"/>
      <style:text-properties style:font-name="Times New Roman" fo:font-size="10.5pt" fo:background-color="#ffffff" style:font-name-asian="Times New Roman" style:font-size-asian="10.5pt" style:language-asian="hu" style:country-asian="HU" style:font-name-complex="Times New Roman" style:font-size-complex="10.5pt"/>
    </style:style>
    <style:style style:name="P35" style:family="paragraph" style:parent-style-name="Normál">
      <style:paragraph-properties fo:text-align="start" style:justify-single-word="false"/>
      <style:text-properties style:font-name="Times New Roman" fo:font-size="10.5pt" fo:language="sr" fo:country="RS" officeooo:rsid="0021b300" officeooo:paragraph-rsid="0021b300" style:font-name-asian="Times New Roman" style:font-size-asian="10.5pt" style:language-asian="hu" style:country-asian="HU" style:font-name-complex="Times New Roman" style:font-size-complex="10.5pt"/>
    </style:style>
    <style:style style:name="P36" style:family="paragraph" style:parent-style-name="Normál">
      <style:paragraph-properties fo:text-align="start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37" style:family="paragraph" style:parent-style-name="Normál">
      <style:paragraph-properties fo:text-align="start" style:justify-single-word="false"/>
    </style:style>
    <style:style style:name="P38" style:family="paragraph" style:parent-style-name="Normál">
      <style:paragraph-properties fo:text-align="start" style:justify-single-word="false"/>
      <style:text-properties officeooo:paragraph-rsid="001e039d"/>
    </style:style>
    <style:style style:name="P39" style:family="paragraph" style:parent-style-name="Normál">
      <style:paragraph-properties fo:text-align="start" style:justify-single-word="false"/>
      <style:text-properties officeooo:paragraph-rsid="001e2f05"/>
    </style:style>
    <style:style style:name="P40" style:family="paragraph" style:parent-style-name="Normál">
      <style:paragraph-properties fo:text-align="start" style:justify-single-word="false"/>
      <style:text-properties officeooo:paragraph-rsid="0036850b"/>
    </style:style>
    <style:style style:name="P41" style:family="paragraph" style:parent-style-name="Normál">
      <style:paragraph-properties fo:text-align="start" style:justify-single-word="false"/>
      <style:text-properties officeooo:paragraph-rsid="00374e1a"/>
    </style:style>
    <style:style style:name="P42" style:family="paragraph" style:parent-style-name="Normál">
      <style:paragraph-properties fo:text-align="start" style:justify-single-word="false"/>
      <style:text-properties officeooo:paragraph-rsid="0042c991"/>
    </style:style>
    <style:style style:name="P43" style:family="paragraph" style:parent-style-name="Normál">
      <style:paragraph-properties fo:text-align="start" style:justify-single-word="false"/>
      <style:text-properties fo:font-size="10.5pt" style:font-size-asian="10.5pt" style:font-size-complex="10.5pt"/>
    </style:style>
    <style:style style:name="P44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45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fo:font-weight="bold" fo:background-color="#ffffff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46" style:family="paragraph" style:parent-style-name="Normál">
      <style:paragraph-properties fo:margin-top="0.0693in" fo:margin-bottom="0.0693in" loext:contextual-spacing="false" fo:text-align="start" style:justify-single-word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47" style:family="paragraph" style:parent-style-name="Normál">
      <style:paragraph-properties fo:margin-top="0.0693in" fo:margin-bottom="0.0693in" loext:contextual-spacing="false" fo:text-align="start" style:justify-single-word="false"/>
    </style:style>
    <style:style style:name="P48" style:family="paragraph" style:parent-style-name="Normál">
      <style:paragraph-properties fo:margin-left="0in" fo:margin-right="0in" fo:text-align="start" style:justify-single-word="false" fo:text-indent="0.4917in" style:auto-text-indent="false"/>
    </style:style>
    <style:style style:name="P49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officeooo:paragraph-rsid="0021b300"/>
    </style:style>
    <style:style style:name="P50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P51" style:family="paragraph" style:parent-style-name="Normál">
      <style:paragraph-properties fo:margin-left="0in" fo:margin-right="0in" fo:text-align="start" style:justify-single-word="false" fo:text-indent="0.4917in" style:auto-text-indent="false"/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52" style:family="paragraph" style:parent-style-name="Normál">
      <style:paragraph-properties fo:margin-left="0in" fo:margin-right="0in" fo:text-align="start" style:justify-single-word="false" fo:text-indent="0in" style:auto-text-indent="false"/>
    </style:style>
    <style:style style:name="P53" style:family="paragraph" style:parent-style-name="Normál">
      <style:paragraph-properties fo:margin-left="0in" fo:margin-right="0in" fo:text-align="start" style:justify-single-word="false" fo:text-indent="0in" style:auto-text-indent="false"/>
      <style:text-properties officeooo:paragraph-rsid="003f3f2d"/>
    </style:style>
    <style:style style:name="P54" style:family="paragraph" style:parent-style-name="Normál">
      <style:paragraph-properties fo:margin-left="0in" fo:margin-right="0in" fo:text-align="start" style:justify-single-word="false" fo:text-indent="0in" style:auto-text-indent="false"/>
      <style:text-properties style:font-name="Times New Roman" fo:font-size="10.5pt" fo:font-weight="bold" fo:background-color="#ffffff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P55" style:family="paragraph" style:parent-style-name="No_20_Spacing1">
      <style:paragraph-properties fo:text-align="start" style:justify-single-word="false"/>
    </style:style>
    <style:style style:name="P56" style:family="paragraph" style:parent-style-name="Nincs_20_térköz">
      <style:paragraph-properties fo:margin-left="0in" fo:margin-right="0in" fo:text-align="start" style:justify-single-word="false" fo:text-indent="0.5in" style:auto-text-indent="false"/>
    </style:style>
    <style:style style:name="P57" style:family="paragraph" style:parent-style-name="Nincs_20_térköz">
      <style:paragraph-properties fo:margin-left="0in" fo:margin-right="0in" fo:text-align="start" style:justify-single-word="false" fo:text-indent="0.5in" style:auto-text-indent="false"/>
      <style:text-properties officeooo:paragraph-rsid="0019d958"/>
    </style:style>
    <style:style style:name="P58" style:family="paragraph" style:parent-style-name="Nincs_20_térköz">
      <style:paragraph-properties fo:margin-left="0in" fo:margin-right="0in" fo:text-align="start" style:justify-single-word="false" fo:text-indent="0.5in" style:auto-text-indent="false"/>
      <style:text-properties fo:font-size="10.5pt" style:font-size-asian="10.5pt" style:font-size-complex="10.5pt"/>
    </style:style>
    <style:style style:name="P59" style:family="paragraph" style:parent-style-name="No_20_Spacing">
      <style:paragraph-properties fo:text-align="start" style:justify-single-word="false"/>
      <style:text-properties fo:font-size="10.5pt" officeooo:paragraph-rsid="002bd541" style:font-size-asian="10.5pt" style:font-size-complex="10.5pt"/>
    </style:style>
    <style:style style:name="P60" style:family="paragraph" style:parent-style-name="No_20_Spacing">
      <style:paragraph-properties fo:text-align="start" style:justify-single-word="false"/>
      <style:text-properties fo:font-size="10.5pt" officeooo:paragraph-rsid="002bd541" fo:background-color="#ffffff" style:font-size-asian="10.5pt" style:font-size-complex="10.5pt"/>
    </style:style>
    <style:style style:name="P61" style:family="paragraph" style:parent-style-name="No_20_Spacing">
      <style:paragraph-properties fo:text-align="start" style:justify-single-word="false"/>
      <style:text-properties fo:font-size="10.5pt" fo:font-weight="bold" officeooo:paragraph-rsid="002bd541" fo:background-color="#ffffff" style:font-size-asian="10.5pt" style:font-weight-asian="bold" style:font-size-complex="10.5pt"/>
    </style:style>
    <style:style style:name="P62" style:family="paragraph" style:parent-style-name="Normál" style:master-page-name="MP0">
      <style:paragraph-properties fo:margin-left="0in" fo:margin-right="0.1409in" fo:text-align="start" style:justify-single-word="false" fo:text-indent="0in" style:auto-text-indent="false" style:page-number="auto" fo:break-before="page"/>
    </style:style>
    <style:style style:name="P63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 fo:hyphenate="true"/>
    </style:style>
    <style:style style:name="P64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fo:language="sr" fo:country="RS" officeooo:rsid="002082df" officeooo:paragraph-rsid="002082df" style:font-name-asian="Times New Roman" style:font-size-asian="10.5pt" style:language-asian="hu" style:country-asian="HU" style:font-name-complex="Times New Roman" style:font-size-complex="10.5pt" fo:hyphenate="true"/>
    </style:style>
    <style:style style:name="P65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style:font-name="Times New Roman" fo:font-size="10.5pt" fo:language="sr" fo:country="RS" officeooo:rsid="00291902" officeooo:paragraph-rsid="00291902" style:font-name-asian="Times New Roman" style:font-size-asian="10.5pt" style:language-asian="hu" style:country-asian="HU" style:font-name-complex="Times New Roman" style:font-size-complex="10.5pt" fo:hyphenate="true"/>
    </style:style>
    <style:style style:name="P66" style:family="paragraph" style:parent-style-name="Normál" style:list-style-name="L2">
      <style:paragraph-properties fo:margin-top="0.0693in" fo:margin-bottom="0.0693in" loext:contextual-spacing="false" fo:text-align="start" style:justify-single-word="false" fo:orphans="2" fo:widows="2" fo:hyphenation-ladder-count="no-limit" style:vertical-align="auto"/>
      <style:text-properties fo:hyphenate="true"/>
    </style:style>
    <style:style style:name="P67" style:family="paragraph" style:parent-style-name="Standard" style:list-style-name="L1">
      <style:paragraph-properties fo:text-align="start" style:justify-single-word="false"/>
      <style:text-properties fo:font-size="10.5pt" style:rfc-language-tag="sr-Latn-CS" fo:language="sr" fo:script="Latn" fo:country="CS" fo:font-weight="bold" officeooo:paragraph-rsid="0027297d" style:font-size-asian="10.5pt" style:font-weight-asian="bold" style:font-size-complex="10.5pt"/>
    </style:style>
    <style:style style:name="P68" style:family="paragraph" style:parent-style-name="Standard" style:list-style-name="L1">
      <style:paragraph-properties fo:text-align="start" style:justify-single-word="false"/>
      <style:text-properties fo:font-size="10.5pt" style:rfc-language-tag="sr-Latn-CS" fo:language="sr" fo:script="Latn" fo:country="CS" fo:font-weight="bold" officeooo:paragraph-rsid="00291902" style:font-size-asian="10.5pt" style:font-weight-asian="bold" style:font-size-complex="10.5pt"/>
    </style:style>
    <style:style style:name="P69" style:family="paragraph" style:parent-style-name="Listaszerű_20_bekezdés" style:list-style-name="L1">
      <style:paragraph-properties fo:margin-top="0.0693in" fo:margin-bottom="0.0693in" loext:contextual-spacing="false" fo:text-align="start" style:justify-single-word="false"/>
      <style:text-properties style:font-name="Times New Roman" fo:font-size="10.5pt" style:rfc-language-tag="sr-Latn-CS" fo:language="sr" fo:script="Latn" fo:country="CS" fo:font-weight="bold" officeooo:paragraph-rsid="0027297d" fo:background-color="#ffffff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P70" style:family="paragraph" style:parent-style-name="Listaszerű_20_bekezdés" style:list-style-name="L1">
      <style:paragraph-properties fo:margin-top="0.0693in" fo:margin-bottom="0.0693in" loext:contextual-spacing="false" fo:text-align="start" style:justify-single-word="false"/>
      <style:text-properties officeooo:paragraph-rsid="005220cd"/>
    </style:style>
    <style:style style:name="P71" style:family="paragraph" style:parent-style-name="Listaszerű_20_bekezdés" style:list-style-name="L1">
      <style:paragraph-properties fo:margin-left="0in" fo:margin-right="0in" fo:margin-top="0.0693in" fo:margin-bottom="0.0693in" loext:contextual-spacing="false" fo:line-height="50%" fo:text-align="start" style:justify-single-word="false" fo:text-indent="0in" style:auto-text-indent="false"/>
      <style:text-properties officeooo:paragraph-rsid="00463d2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officeooo:rsid="0018430c" style:font-name-complex="Times New Roman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6a977" style:font-size-asian="10.5pt" style:font-name-complex="Times New Roman" style:font-size-complex="10.5pt"/>
    </style:style>
    <style:style style:name="T5" style:family="text">
      <style:text-properties style:font-name="Times New Roman" fo:font-size="10.5pt" officeooo:rsid="00468b03" style:font-size-asian="10.5pt" style:font-name-complex="Times New Roman" style:font-size-complex="10.5pt"/>
    </style:style>
    <style:style style:name="T6" style:family="text">
      <style:text-properties style:font-name="Times New Roman" fo:font-size="10.5pt" officeooo:rsid="005220cd" style:font-size-asian="10.5pt" style:font-name-complex="Times New Roman" style:font-size-complex="10.5pt"/>
    </style:style>
    <style:style style:name="T7" style:family="text">
      <style:text-properties style:font-name="Times New Roman" fo:font-size="10.5pt" style:font-size-asian="10.5pt" style:language-asian="hu" style:country-asian="HU" style:font-size-complex="10.5pt"/>
    </style:style>
    <style:style style:name="T8" style:family="text">
      <style:text-properties style:font-name="Times New Roman" fo:font-size="10.5pt" fo:language="sr" fo:country="RS" officeooo:rsid="002e57ac" style:font-size-asian="10.5pt" style:font-name-complex="Times New Roman" style:font-size-complex="10.5pt"/>
    </style:style>
    <style:style style:name="T9" style:family="text">
      <style:text-properties style:font-name="Times New Roman" fo:font-size="10.5pt" fo:language="sr" fo:country="RS" officeooo:rsid="003003ce" style:font-size-asian="10.5pt" style:font-name-complex="Times New Roman" style:font-size-complex="10.5pt"/>
    </style:style>
    <style:style style:name="T10" style:family="text">
      <style:text-properties style:font-name="Times New Roman" fo:font-size="10.5pt" fo:language="sr" fo:country="RS" officeooo:rsid="0016a977" style:font-size-asian="10.5pt" style:font-name-complex="Times New Roman" style:font-size-complex="10.5pt"/>
    </style:style>
    <style:style style:name="T11" style:family="text">
      <style:text-properties style:font-name="Times New Roman" fo:font-size="10.5pt" fo:language="sr" fo:country="RS" officeooo:rsid="0019d958" style:font-size-asian="10.5pt" style:font-name-complex="Times New Roman" style:font-size-complex="10.5pt"/>
    </style:style>
    <style:style style:name="T12" style:family="text">
      <style:text-properties style:font-name="Times New Roman" fo:font-size="10.5pt" fo:language="sr" fo:country="RS" officeooo:rsid="001a4a63" style:font-size-asian="10.5pt" style:font-name-complex="Times New Roman" style:font-size-complex="10.5pt"/>
    </style:style>
    <style:style style:name="T13" style:family="text">
      <style:text-properties style:font-name="Times New Roman" fo:font-size="10.5pt" fo:language="sr" fo:country="RS" officeooo:rsid="003c11df" style:font-size-asian="10.5pt" style:font-name-complex="Times New Roman" style:font-size-complex="10.5pt"/>
    </style:style>
    <style:style style:name="T14" style:family="text">
      <style:text-properties style:font-name="Times New Roman" fo:font-size="10.5pt" fo:language="sr" fo:country="RS" officeooo:rsid="004c457c" style:font-size-asian="10.5pt" style:font-name-complex="Times New Roman" style:font-size-complex="10.5pt"/>
    </style:style>
    <style:style style:name="T15" style:family="text">
      <style:text-properties style:font-name="Times New Roman" fo:font-size="10.5pt" fo:language="sr" fo:country="RS" officeooo:rsid="0055a776" style:font-size-asian="10.5pt" style:font-name-complex="Times New Roman" style:font-size-complex="10.5pt"/>
    </style:style>
    <style:style style:name="T16" style:family="text">
      <style:text-properties style:font-name="Times New Roman" fo:font-size="10.5pt" fo:language="sr" fo:country="RS" officeooo:rsid="001e2f05" style:font-size-asian="10.5pt" style:language-asian="hu" style:country-asian="HU" style:font-size-complex="10.5pt"/>
    </style:style>
    <style:style style:name="T17" style:family="text">
      <style:text-properties style:font-name="Times New Roman" fo:font-size="10.5pt" fo:language="sr" fo:country="RS" style:text-underline-style="solid" style:text-underline-width="auto" style:text-underline-color="font-color" fo:font-weight="bold" officeooo:rsid="002e57ac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18" style:family="text">
      <style:text-properties style:font-name="Times New Roman" fo:font-size="10.5pt" fo:language="sr" fo:country="RS" fo:font-weight="normal" officeooo:rsid="0016a977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style:font-name="Times New Roman" fo:font-size="10.5pt" fo:language="sr" fo:country="RS" fo:font-style="normal" style:font-size-asian="10.5pt" style:font-style-asian="normal" style:font-size-complex="10.5pt"/>
    </style:style>
    <style:style style:name="T20" style:family="text">
      <style:text-properties style:font-name="Times New Roman" fo:font-size="10.5pt" fo:language="sr" fo:country="RS" fo:font-style="normal" officeooo:rsid="0019d958" style:font-size-asian="10.5pt" style:font-style-asian="normal" style:font-size-complex="10.5pt"/>
    </style:style>
    <style:style style:name="T21" style:family="text">
      <style:text-properties style:font-name="Times New Roman" fo:font-size="10.5pt" fo:language="sr" fo:country="RS" fo:font-style="normal" officeooo:rsid="004c58ef" style:font-size-asian="10.5pt" style:font-style-asian="normal" style:font-size-complex="10.5pt"/>
    </style:style>
    <style:style style:name="T22" style:family="text">
      <style:text-properties style:font-name="Times New Roman" fo:font-size="10.5pt" fo:language="sr" fo:country="RS" fo:font-style="normal" officeooo:rsid="004dc7c9" style:font-size-asian="10.5pt" style:font-style-asian="normal" style:font-size-complex="10.5pt"/>
    </style:style>
    <style:style style:name="T23" style:family="text">
      <style:text-properties style:font-name="Times New Roman" fo:font-size="10.5pt" fo:language="sr" fo:country="RS" fo:font-style="normal" officeooo:rsid="0055a776" style:font-size-asian="10.5pt" style:font-style-asian="normal" style:font-size-complex="10.5pt"/>
    </style:style>
    <style:style style:name="T24" style:family="text">
      <style:text-properties style:font-name="Times New Roman" fo:font-size="10.5pt" fo:language="sr" fo:country="RS" fo:font-style="normal" officeooo:rsid="0019d958" style:font-size-asian="10.5pt" style:font-style-asian="normal" style:font-name-complex="Times New Roman" style:font-size-complex="10.5pt"/>
    </style:style>
    <style:style style:name="T25" style:family="text">
      <style:text-properties style:font-name="Times New Roman" fo:font-size="10.5pt" fo:language="sr" fo:country="RS" fo:font-style="normal" officeooo:rsid="001a4a63" style:font-size-asian="10.5pt" style:font-style-asian="normal" style:font-name-complex="Times New Roman" style:font-size-complex="10.5pt"/>
    </style:style>
    <style:style style:name="T26" style:family="text">
      <style:text-properties style:font-name="Times New Roman" fo:font-size="10.5pt" fo:language="sr" fo:country="RS" fo:font-style="normal" officeooo:rsid="0019d958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7" style:family="text">
      <style:text-properties style:font-name="Times New Roman" fo:font-size="10.5pt" fo:language="sr" fo:country="RS" fo:font-style="normal" officeooo:rsid="001e2f05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8" style:family="text">
      <style:text-properties style:font-name="Times New Roman" fo:font-size="10.5pt" fo:language="sr" fo:country="RS" fo:font-style="normal" officeooo:rsid="003f3f2d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29" style:family="text">
      <style:text-properties style:font-name="Times New Roman" fo:font-size="10.5pt" fo:language="sr" fo:country="RS" fo:font-style="normal" fo:font-weight="bold" officeooo:rsid="00267ef9" style:font-size-asian="10.5pt" style:font-style-asian="normal" style:font-weight-asian="bold" style:font-size-complex="10.5pt"/>
    </style:style>
    <style:style style:name="T30" style:family="text">
      <style:text-properties style:font-name="Times New Roman" fo:font-size="10.5pt" fo:language="sr" fo:country="RS" fo:font-weight="bold" officeooo:rsid="001c3553" style:font-size-asian="10.5pt" style:language-asian="ar" style:country-asian="SA" style:font-weight-asian="bold" style:font-size-complex="10.5pt" style:font-weight-complex="bold"/>
    </style:style>
    <style:style style:name="T31" style:family="text">
      <style:text-properties style:font-name="Times New Roman" fo:font-size="10.5pt" fo:language="sr" fo:country="RS" fo:font-weight="bold" officeooo:rsid="001f4561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2" style:family="text">
      <style:text-properties style:font-name="Times New Roman" fo:font-size="10.5pt" fo:language="sr" fo:country="RS" fo:font-weight="bold" officeooo:rsid="0031e141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3" style:family="text">
      <style:text-properties style:font-name="Times New Roman" fo:font-size="10.5pt" fo:language="sr" fo:country="RS" fo:font-weight="bold" officeooo:rsid="0032aa83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4" style:family="text">
      <style:text-properties style:font-name="Times New Roman" fo:font-size="10.5pt" fo:language="sr" fo:country="RS" fo:font-weight="bold" officeooo:rsid="004ef1c9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T35" style:family="text">
      <style:text-properties style:font-name="Times New Roman" fo:font-size="10.5pt" fo:language="sr" fo:country="RS" fo:font-weight="bold" officeooo:rsid="00463d2f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0.5pt" fo:language="sr" fo:country="RS" fo:font-weight="bold" officeooo:rsid="005220c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0.5pt" fo:language="sr" fo:country="RS" officeooo:rsid="001e039d" style:font-name-asian="Times New Roman" style:font-size-asian="10.5pt" style:language-asian="hu" style:country-asian="HU" style:font-name-complex="Times New Roman" style:font-size-complex="10.5pt"/>
    </style:style>
    <style:style style:name="T38" style:family="text">
      <style:text-properties style:font-name="Times New Roman" fo:font-size="10.5pt" fo:language="sr" fo:country="RS" officeooo:rsid="002082df" style:font-name-asian="Times New Roman" style:font-size-asian="10.5pt" style:language-asian="hu" style:country-asian="HU" style:font-name-complex="Times New Roman" style:font-size-complex="10.5pt"/>
    </style:style>
    <style:style style:name="T39" style:family="text">
      <style:text-properties style:font-name="Times New Roman" fo:font-size="10.5pt" fo:language="sr" fo:country="RS" officeooo:rsid="0021b300" style:font-name-asian="Times New Roman" style:font-size-asian="10.5pt" style:language-asian="hu" style:country-asian="HU" style:font-name-complex="Times New Roman" style:font-size-complex="10.5pt"/>
    </style:style>
    <style:style style:name="T40" style:family="text">
      <style:text-properties style:font-name="Times New Roman" fo:font-size="10.5pt" fo:language="sr" fo:country="RS" officeooo:rsid="003ddc4b" style:font-name-asian="Times New Roman" style:font-size-asian="10.5pt" style:language-asian="hu" style:country-asian="HU" style:font-name-complex="Times New Roman" style:font-size-complex="10.5pt"/>
    </style:style>
    <style:style style:name="T41" style:family="text">
      <style:text-properties style:font-name="Times New Roman" fo:font-size="10.5pt" fo:language="sr" fo:country="RS" officeooo:rsid="003f3f2d" style:font-name-asian="Times New Roman" style:font-size-asian="10.5pt" style:language-asian="hu" style:country-asian="HU" style:font-name-complex="Times New Roman" style:font-size-complex="10.5pt"/>
    </style:style>
    <style:style style:name="T42" style:family="text">
      <style:text-properties style:font-name="Times New Roman" fo:font-size="10.5pt" fo:language="sr" fo:country="RS" officeooo:rsid="002082df" style:font-name-asian="Symbol" style:font-size-asian="10.5pt" style:language-asian="hu" style:country-asian="HU" style:font-name-complex="Times New Roman" style:font-size-complex="10.5pt"/>
    </style:style>
    <style:style style:name="T43" style:family="text">
      <style:text-properties style:font-name="Times New Roman" fo:font-size="10.5pt" fo:language="sr" fo:country="RS" officeooo:rsid="0036850b" style:font-name-asian="Symbol" style:font-size-asian="10.5pt" style:language-asian="hu" style:country-asian="HU" style:font-name-complex="Times New Roman" style:font-size-complex="10.5pt"/>
    </style:style>
    <style:style style:name="T44" style:family="text">
      <style:text-properties style:font-name="Times New Roman" fo:font-size="10.5pt" fo:language="sr" fo:country="RS" officeooo:rsid="0042c991" style:font-name-asian="Symbol" style:font-size-asian="10.5pt" style:language-asian="hu" style:country-asian="HU" style:font-name-complex="Times New Roman" style:font-size-complex="10.5pt"/>
    </style:style>
    <style:style style:name="T45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46" style:family="text">
      <style:text-properties style:font-name="Times New Roman" fo:font-size="10.5pt" fo:font-weight="bold" officeooo:rsid="00468b03" style:font-size-asian="10.5pt" style:font-weight-asian="bold" style:font-name-complex="Times New Roman" style:font-size-complex="10.5pt"/>
    </style:style>
    <style:style style:name="T47" style:family="text">
      <style:text-properties style:font-name="Times New Roman" fo:font-size="10.5pt" fo:font-weight="bold" style:font-size-asian="10.5pt" style:language-asian="ar" style:country-asian="SA" style:font-weight-asian="bold" style:font-size-complex="10.5pt" style:font-weight-complex="bold"/>
    </style:style>
    <style:style style:name="T48" style:family="text">
      <style:text-properties style:font-name="Times New Roman" fo:font-size="10.5pt" fo:font-weight="bold" style:font-size-asian="10.5pt" style:language-asian="hu" style:country-asian="HU" style:font-weight-asian="bold" style:font-size-complex="10.5pt" style:font-weight-complex="bold"/>
    </style:style>
    <style:style style:name="T49" style:family="text">
      <style:text-properties style:font-name="Times New Roman" fo:font-size="10.5pt" fo:font-weight="bold" fo:background-color="#ffff99" loext:char-shading-value="0" style:font-size-asian="10.5pt" style:font-weight-asian="bold" style:font-size-complex="10.5pt"/>
    </style:style>
    <style:style style:name="T50" style:family="text"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/>
    </style:style>
    <style:style style:name="T51" style:family="text">
      <style:text-properties style:font-name="Times New Roman" fo:font-size="10.5pt" fo:font-weight="bold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53" style:family="text">
      <style:text-properties style:font-name="Times New Roman" fo:font-size="10.5pt" fo:language="en" fo:country="US" officeooo:rsid="0018430c" style:font-size-asian="10.5pt" style:font-name-complex="Times New Roman" style:font-size-complex="10.5pt"/>
    </style:style>
    <style:style style:name="T54" style:family="text">
      <style:text-properties style:font-name="Times New Roman" fo:font-size="10.5pt" fo:language="en" fo:country="US" fo:font-weight="bold" style:font-size-asian="10.5pt" style:language-asian="ar" style:country-asian="SA" style:font-weight-asian="bold" style:font-size-complex="10.5pt" style:font-weight-complex="bold"/>
    </style:style>
    <style:style style:name="T55" style:family="text">
      <style:text-properties style:font-name="Times New Roman" fo:font-size="10.5pt" fo:language="en" fo:country="US" fo:font-weight="bold" fo:background-color="#ffffff" loext:char-shading-value="0" style:font-size-asian="10.5pt" style:font-weight-asian="bold" style:font-size-complex="10.5pt"/>
    </style:style>
    <style:style style:name="T56" style:family="text">
      <style:text-properties style:font-name="Times New Roman" fo:font-size="10.5pt" fo:language="en" fo:country="US" fo:background-color="#ffff99" loext:char-shading-value="0" style:font-size-asian="10.5pt" style:font-size-complex="10.5pt"/>
    </style:style>
    <style:style style:name="T57" style:family="text">
      <style:text-properties style:font-name="Times New Roman" fo:font-size="10.5pt" fo:language="en" fo:country="US" fo:background-color="#ffffff" loext:char-shading-value="0" style:font-size-asian="10.5pt" style:font-size-complex="10.5pt"/>
    </style:style>
    <style:style style:name="T58" style:family="text">
      <style:text-properties style:font-name="Times New Roman" fo:font-size="10.5pt" fo:font-style="normal" style:font-size-asian="10.5pt" style:font-style-asian="normal" style:font-size-complex="10.5pt"/>
    </style:style>
    <style:style style:name="T59" style:family="text">
      <style:text-properties style:font-name="Times New Roman" fo:font-size="10.5pt" fo:font-style="normal" officeooo:rsid="00468b03" style:font-size-asian="10.5pt" style:font-style-asian="normal" style:font-size-complex="10.5pt"/>
    </style:style>
    <style:style style:name="T60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61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/>
    </style:style>
    <style:style style:name="T62" style:family="text">
      <style:text-properties style:font-name="Times New Roman" fo:font-size="10.5pt" fo:font-style="normal" fo:font-weight="bold" style:font-size-asian="10.5pt" style:font-style-asian="normal" style:font-weight-asian="bold" style:font-size-complex="10.5pt"/>
    </style:style>
    <style:style style:name="T63" style:family="text">
      <style:text-properties style:font-name="Times New Roman" fo:font-size="10.5pt" fo:font-style="normal" style:font-name-asian="Times New Roman" style:font-size-asian="10.5pt" style:language-asian="hu" style:country-asian="HU" style:font-style-asian="normal" style:font-name-complex="Times New Roman" style:font-size-complex="10.5pt"/>
    </style:style>
    <style:style style:name="T64" style:family="text">
      <style:text-properties style:font-name="Times New Roman" fo:font-size="10.5pt" style:font-name-asian="Times New Roman" style:font-size-asian="10.5pt" style:language-asian="hu" style:country-asian="HU" style:font-name-complex="Times New Roman" style:font-size-complex="10.5pt"/>
    </style:style>
    <style:style style:name="T65" style:family="text">
      <style:text-properties style:font-name="Times New Roman" fo:font-size="10.5pt" officeooo:rsid="00487a66" style:font-name-asian="Times New Roman" style:font-size-asian="10.5pt" style:language-asian="hu" style:country-asian="HU" style:font-name-complex="Times New Roman" style:font-size-complex="10.5pt"/>
    </style:style>
    <style:style style:name="T66" style:family="text">
      <style:text-properties style:font-name="Times New Roman" fo:font-size="10.5pt" style:rfc-language-tag="sr-Latn-CS" fo:language="sr" fo:script="Latn" fo:country="CS" fo:font-weight="bold" fo:background-color="#ffff00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67" style:family="text">
      <style:text-properties style:font-name="Times New Roman" fo:font-size="10.5pt" style:rfc-language-tag="sr-Latn-CS" fo:language="sr" fo:script="Latn" fo:country="CS" fo:font-weight="bol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68" style:family="text">
      <style:text-properties style:font-name="Times New Roman" fo:font-size="10.5pt" style:rfc-language-tag="sr-Latn-CS" fo:language="sr" fo:script="Latn" fo:country="CS" fo:font-weight="bold" officeooo:rsid="005220c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69" style:family="text">
      <style:text-properties style:font-name="Times New Roman" fo:font-size="10.5pt" style:font-name-asian="Symbol" style:font-size-asian="10.5pt" style:language-asian="hu" style:country-asian="HU" style:font-name-complex="Times New Roman" style:font-size-complex="10.5pt"/>
    </style:style>
    <style:style style:name="T70" style:family="text">
      <style:text-properties style:font-name="Times New Roman" fo:font-size="10.5pt" fo:background-color="#ffffff" loext:char-shading-value="0" style:font-name-asian="Times New Roman" style:font-size-asian="10.5pt" style:language-asian="hu" style:country-asian="HU" style:font-name-complex="Times New Roman" style:font-size-complex="10.5pt"/>
    </style:style>
    <style:style style:name="T71" style:family="text">
      <style:text-properties style:font-name="Times New Roman" fo:font-size="10.5pt" officeooo:rsid="00487a66" fo:background-color="#ffffff" loext:char-shading-value="0" style:font-name-asian="Times New Roman" style:font-size-asian="10.5pt" style:language-asian="hu" style:country-asian="HU" style:font-name-complex="Times New Roman" style:font-size-complex="10.5pt"/>
    </style:style>
    <style:style style:name="T72" style:family="text">
      <style:text-properties style:font-name="Times New Roman" fo:font-size="10.5pt" style:rfc-language-tag="sr-Latn-RS" fo:language="sr" fo:script="Latn" fo:country="RS" fo:font-weight="bold" fo:background-color="#ffffff" loext:char-shading-value="0" style:font-name-asian="Times New Roman" style:font-size-asian="10.5pt" style:language-asian="hu" style:country-asian="HU" style:font-weight-asian="bold" style:font-name-complex="Times New Roman" style:font-size-complex="10.5pt" style:font-weight-complex="bold"/>
    </style:style>
    <style:style style:name="T73" style:family="text">
      <style:text-properties fo:font-weight="bold" style:font-weight-asian="bold"/>
    </style:style>
    <style:style style:name="T74" style:family="text">
      <style:text-properties fo:language="en" fo:country="US" officeooo:rsid="0018430c"/>
    </style:style>
    <style:style style:name="T75" style:family="text">
      <style:text-properties fo:language="en" fo:country="US" officeooo:rsid="0019d958"/>
    </style:style>
    <style:style style:name="T76" style:family="text">
      <style:text-properties style:font-name="Symbol" fo:font-size="10.5pt" style:font-name-asian="Symbol" style:font-size-asian="10.5pt" style:language-asian="hu" style:country-asian="HU" style:font-name-complex="Symbol" style:font-size-complex="10.5pt"/>
    </style:style>
    <style:style style:name="T77" style:family="text">
      <style:text-properties fo:language="sr" fo:country="RS"/>
    </style:style>
    <style:style style:name="T78" style:family="text">
      <style:text-properties fo:language="sr" fo:country="RS" officeooo:rsid="0016a977"/>
    </style:style>
    <style:style style:name="T79" style:family="text">
      <style:text-properties fo:language="sr" fo:country="RS" officeooo:rsid="001f68f8"/>
    </style:style>
    <style:style style:name="T80" style:family="text">
      <style:text-properties fo:language="sr" fo:country="RS" officeooo:rsid="0021b300"/>
    </style:style>
    <style:style style:name="T81" style:family="text">
      <style:text-properties fo:language="sr" fo:country="RS" officeooo:rsid="00295c58"/>
    </style:style>
    <style:style style:name="T82" style:family="text">
      <style:text-properties fo:language="sr" fo:country="RS" officeooo:rsid="003596d7"/>
    </style:style>
    <style:style style:name="T83" style:family="text">
      <style:text-properties fo:language="sr" fo:country="RS" officeooo:rsid="00448d6d"/>
    </style:style>
    <style:style style:name="T84" style:family="text">
      <style:text-properties fo:language="sr" fo:country="RS" officeooo:rsid="0045d52f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weight-complex="bold"/>
    </style:style>
    <style:style style:name="T87" style:family="text">
      <style:text-properties fo:font-size="10.5pt" fo:font-weight="bold" style:font-size-asian="10.5pt" style:font-weight-asian="bold" style:font-size-complex="10.5pt" style:font-weight-complex="bold"/>
    </style:style>
    <style:style style:name="T8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89" style:family="text">
      <style:text-properties fo:font-size="10.5pt" fo:language="sr" fo:country="RS" officeooo:rsid="0031e141" style:font-size-asian="10.5pt" style:font-size-complex="10.5pt"/>
    </style:style>
    <style:style style:name="T90" style:family="text">
      <style:text-properties officeooo:rsid="004b47a3"/>
    </style:style>
    <style:style style:name="T91" style:family="text">
      <style:text-properties fo:color="#000000" fo:language="sr" fo:country="RS" officeooo:rsid="001f68f8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Bekezdés_20_alapbetűtípusa"><text:span text:style-name="T3">Република Србија</text:span></text:span></text:p>
      <text:p text:style-name="P27"><text:span text:style-name="Bekezdés_20_alapbetűtípusa"><text:span text:style-name="T3">Аутономна Покрајина Војводина</text:span></text:span></text:p>
      <text:p text:style-name="P27"><text:span text:style-name="Bekezdés_20_alapbetűtípusa"><text:span text:style-name="T3">Општина </text:span></text:span><text:span text:style-name="Bekezdés_20_alapbetűtípusa"><text:span text:style-name="T8">Сента</text:span></text:span></text:p>
      <text:p text:style-name="P27"><text:span text:style-name="Bekezdés_20_alapbetűtípusa"><text:span text:style-name="T3">Општинска управа </text:span></text:span></text:p>
      <text:p text:style-name="P27"><text:span text:style-name="Bekezdés_20_alapbetűtípusa"><text:span text:style-name="T3">Одељење за </text:span></text:span><text:span text:style-name="Bekezdés_20_alapbetűtípusa"><text:span text:style-name="T13">грађевинске и комуналне послове</text:span></text:span></text:p>
      <text:p text:style-name="P27"><text:span text:style-name="Bekezdés_20_alapbetűtípusa"><text:span text:style-name="T3">Одсек за инспекцијске послове</text:span></text:span></text:p>
      <text:p text:style-name="P27"><text:span text:style-name="Bekezdés_20_alapbetűtípusa"><text:span text:style-name="T3">Број: 35</text:span></text:span><text:span text:style-name="Bekezdés_20_alapbetűtípusa"><text:span text:style-name="T4">5</text:span></text:span><text:span text:style-name="Bekezdés_20_alapbetűtípusa"><text:span text:style-name="T3">- <text:s text:c="5"/>/201</text:span></text:span><text:span text:style-name="Bekezdés_20_alapbetűtípusa"><text:span text:style-name="T6">9</text:span></text:span><text:span text:style-name="Bekezdés_20_alapbetűtípusa"><text:span text:style-name="T3">-</text:span></text:span><text:span text:style-name="Bekezdés_20_alapbetűtípusa"><text:span text:style-name="T4">IV-05</text:span></text:span><text:span text:style-name="Bekezdés_20_alapbetűtípusa"><text:span text:style-name="T3"><text:tab/></text:span></text:span></text:p>
      <text:p text:style-name="P27"><text:span text:style-name="Bekezdés_20_alapbetűtípusa"><text:span text:style-name="T3">Дана: </text:span></text:span><text:span text:style-name="Bekezdés_20_alapbetűtípusa"><text:span text:style-name="T5">10</text:span></text:span><text:span text:style-name="Bekezdés_20_alapbetűtípusa"><text:span text:style-name="T3">. </text:span></text:span><text:span text:style-name="Bekezdés_20_alapbetűtípusa"><text:span text:style-name="T5">01</text:span></text:span><text:span text:style-name="Bekezdés_20_alapbetűtípusa"><text:span text:style-name="T3">. 201</text:span></text:span><text:span text:style-name="Bekezdés_20_alapbetűtípusa"><text:span text:style-name="T14">9</text:span></text:span><text:span text:style-name="Bekezdés_20_alapbetűtípusa"><text:span text:style-name="T3">. год.</text:span></text:span></text:p>
      <text:p text:style-name="P7"><text:span text:style-name="Bekezdés_20_alapbetűtípusa"><text:span text:style-name="T45"><text:s text:c="4"/></text:span></text:span><text:span text:style-name="Bekezdés_20_alapbetűtípusa"><text:span text:style-name="T17">СЕНТА</text:span></text:span></text:p>
      <text:p text:style-name="P4"/>
      <text:p text:style-name="P7"><text:span text:style-name="Bekezdés_20_alapbetűtípusa"><text:span text:style-name="T45">Годишњи план за 201</text:span></text:span><text:span text:style-name="Bekezdés_20_alapbetűtípusa"><text:span text:style-name="T46">9</text:span></text:span><text:span text:style-name="Bekezdés_20_alapbetűtípusa"><text:span text:style-name="T45">. год.</text:span></text:span></text:p>
      <text:p text:style-name="P5">Комунална инспекција</text:p>
      <text:p text:style-name="P10"><text:span text:style-name="Bekezdés_20_alapbetűtípusa"><text:span text:style-name="T9">Начелник </text:span></text:span><text:span text:style-name="Bekezdés_20_alapbetűtípusa"><text:span text:style-name="T3">Од</text:span></text:span><text:span text:style-name="Bekezdés_20_alapbetűtípusa"><text:span text:style-name="T10">ељења за грађевинске и комуналне </text:span></text:span><text:span text:style-name="Bekezdés_20_alapbetűtípusa"><text:span text:style-name="T3"><text:s/>послове:</text:span></text:span><text:span text:style-name="Bekezdés_20_alapbetűtípusa"><text:span text:style-name="T10"> Валерија Туза</text:span></text:span></text:p>
      <text:p text:style-name="P10"><text:span text:style-name="Bekezdés_20_alapbetűtípusa"><text:span text:style-name="T9">Руководилац одсека за инспекцијске послове: Изабела Шухајда </text:span></text:span></text:p>
      <text:p text:style-name="P7"><text:span text:style-name="Bekezdés_20_alapbetűtípusa"><text:span text:style-name="T3">Комунални инспектор: </text:span></text:span><text:span text:style-name="Bekezdés_20_alapbetűtípusa"><text:span text:style-name="T18">Валерија Барта</text:span></text:span></text:p>
      <text:p text:style-name="P6">Рад са станкама: од <text:span text:style-name="T77">0</text:span><text:span text:style-name="T78">7</text:span><text:span text:style-name="T77">.00</text:span> до <text:span text:style-name="T77">1</text:span><text:span text:style-name="T78">5</text:span><text:span text:style-name="T77">.00</text:span> часова.</text:p>
      <text:p text:style-name="P7"><text:span text:style-name="Bekezdés_20_alapbetűtípusa"><text:span text:style-name="T3">Контакт: </text:span></text:span><text:span text:style-name="Bekezdés_20_alapbetűtípusa"><text:span text:style-name="T53">vali@zenta-senta.co</text:span></text:span><text:span text:style-name="Bekezdés_20_alapbetűtípusa"><text:span text:style-name="T52">.rs</text:span></text:span></text:p>
      <text:p text:style-name="P11"><text:span text:style-name="T1">службени тел: 064 </text:span><text:span text:style-name="T2">872 53 59</text:span></text:p>
      <text:p text:style-name="P6">факс: 024-8<text:span text:style-name="T74">12</text:span>-0<text:span text:style-name="T74">34</text:span></text:p>
      <text:p text:style-name="P6">централа: 024-<text:span text:style-name="T74">655</text:span>-<text:span text:style-name="T74">444</text:span>/ лок. <text:span text:style-name="T75">483</text:span>.</text:p>
      <text:p text:style-name="P4"/>
      <text:p text:style-name="P14">Правни основ и циљеви инспекцијског надзора</text:p>
      <text:p text:style-name="P14"/>
      <text:p text:style-name="P16"><text:span text:style-name="Bekezdés_20_alapbetűtípusa"><text:span text:style-name="T3">Овај документ представља План рада комуналног <text:s/>инспектора, ради се <text:s/>о надзору над јавним површинама у спровођењу поверених послова инспекцијског надзора и контрола по службеној дужности на подручју општине </text:span></text:span><text:span text:style-name="Bekezdés_20_alapbetűtípusa"><text:span text:style-name="T11">Сента</text:span></text:span><text:span text:style-name="Bekezdés_20_alapbetűtípusa"><text:span text:style-name="T3"> за 201</text:span></text:span><text:span text:style-name="Bekezdés_20_alapbetűtípusa"><text:span text:style-name="T5">9</text:span></text:span><text:span text:style-name="Bekezdés_20_alapbetűtípusa"><text:span text:style-name="T3">. годину и донет је у складу са чланом 10. Закона о инспекцијском надзору (”Службени гласник РС”бр. 36/</text:span></text:span><text:span text:style-name="Bekezdés_20_alapbetűtípusa"><text:span text:style-name="T15">20</text:span></text:span><text:span text:style-name="Bekezdés_20_alapbetűtípusa"><text:span text:style-name="T3">15 </text:span></text:span><text:span text:style-name="Bekezdés_20_alapbetűtípusa"><text:span text:style-name="T15">и 95/2018</text:span></text:span><text:span text:style-name="Bekezdés_20_alapbetűtípusa"><text:span text:style-name="T3">).</text:span></text:span></text:p>
      <text:p text:style-name="P56"><text:span text:style-name="Kiemelés"><text:span text:style-name="T58">Годишњи план инспекцијског надзора садржи општи приказ задатака и послова Инспектора за у 201</text:span></text:span><text:span text:style-name="Kiemelés"><text:span text:style-name="T59">9</text:span></text:span><text:span text:style-name="Kiemelés"><text:span text:style-name="T58">.години, непосредне примене закона и других прописа, те праћење стања на територији општине </text:span></text:span><text:span text:style-name="Kiemelés"><text:span text:style-name="T20">Сента</text:span></text:span><text:span text:style-name="Kiemelés"><text:span text:style-name="T58"> из области инспекције комуналним делатностима.</text:span></text:span></text:p>
      <text:p text:style-name="P56"><text:span text:style-name="Kiemelés"><text:span text:style-name="T58">Сврха доношења Плана инспекцијског надзора у оквиру </text:span></text:span><text:span text:style-name="Kiemelés"><text:span text:style-name="T20">Одељења за грађевинске и комуналне</text:span></text:span><text:span text:style-name="Kiemelés"><text:span text:style-name="T58"> послове је повећање ефективности и транспарентности, као и јачање поверења грађана у локалну самоуправу општине </text:span></text:span><text:span text:style-name="Kiemelés"><text:span text:style-name="T20">Сента</text:span></text:span><text:span text:style-name="Kiemelés"><text:span text:style-name="T58"> а спроводи се преко:</text:span></text:span></text:p>
      <text:p text:style-name="P58"/>
      <text:p text:style-name="P2"><text:span text:style-name="Kiemelés"><text:span text:style-name="T58">- Непосредне примене закона и других прописа.</text:span></text:span></text:p>
      <text:p text:style-name="P2"><text:span text:style-name="Kiemelés"><text:span text:style-name="T58">- Спровођење инспекцијског надзора и решавање у управним стварима у </text:span></text:span><text:span text:style-name="Kiemelés"><text:span text:style-name="T19">првом</text:span></text:span><text:span text:style-name="Kiemelés"><text:span text:style-name="T58"> степену.</text:span></text:span></text:p>
      <text:p text:style-name="P2"><text:span text:style-name="Kiemelés"><text:span text:style-name="T58">- Праћење стање и предлагање мера за унапређење стања по областима инспекцијског надзора на територији општине </text:span></text:span><text:span text:style-name="Kiemelés"><text:span text:style-name="T20">Сент</text:span></text:span><text:span text:style-name="Kiemelés"><text:span text:style-name="T58">а.</text:span></text:span></text:p>
      <text:p text:style-name="P2"><text:span text:style-name="Kiemelés"><text:span text:style-name="T58">- Превентивно деловање инспекције као једно од средстава остварења циља инспекцијског надзора.</text:span></text:span></text:p>
      <text:p text:style-name="P2"><text:span text:style-name="Kiemelés"><text:span text:style-name="T58">- Учешће у изради општинских одлука који регулишу делатности из </text:span></text:span><text:span text:style-name="Kiemelés"><text:span text:style-name="T21">комуналне </text:span></text:span><text:span text:style-name="Kiemelés"><text:span text:style-name="T58">области.</text:span></text:span></text:p>
      <text:p text:style-name="P3"/>
      <text:p text:style-name="P57"><text:span text:style-name="Kiemelés"><text:span text:style-name="T58">Инспектор обавља послове на територији општине </text:span></text:span><text:span text:style-name="Kiemelés"><text:span text:style-name="T20">Сент</text:span></text:span><text:span text:style-name="Kiemelés"><text:span text:style-name="T58">а у оквиру организационе јединице </text:span></text:span><text:span text:style-name="Kiemelés"><text:span text:style-name="T20">Одељења за грађевинске и комуналне</text:span></text:span><text:span text:style-name="Kiemelés"><text:span text:style-name="T58"> послове општинске управе општине </text:span></text:span><text:span text:style-name="Kiemelés"><text:span text:style-name="T20">Сент</text:span></text:span><text:span text:style-name="Kiemelés"><text:span text:style-name="T58">а са седиштем у </text:span></text:span><text:span text:style-name="Kiemelés"><text:span text:style-name="T20">Сенти</text:span></text:span><text:span text:style-name="Kiemelés"><text:span text:style-name="T58">.</text:span></text:span></text:p>
      <text:p text:style-name="P56"><text:span text:style-name="Kiemelés"><text:span text:style-name="T58">У складу са горе наведеним Годишњим планом инспекцијског надзора, који садржи опште и специфичне циљеве које је потребно остварити, задатке/програмске активности које је потребно спровести како би се ти циљеви остварили, индикаторе резултата тј. начин на који меримо остварене задатке односно програмске активности, рокове у којима се задаци односно активности морају обавити, одговорност за спровођење активности односно задатака, врсту активности и др..</text:span></text:span></text:p>
      <text:p text:style-name="P56"><text:span text:style-name="Kiemelés"><text:span text:style-name="T58">Циљеви Годишњег плана инспекцијског надзора је непосредна примена закона и других прописа тј., планираних мера и активности превентивног деловања инспекције и планираних мера и активности за спречавање обављања делатности и вршења активности нерегистрованих субјеката, очекивани 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span></text:p>
      <text:p text:style-name="P57"><text:span text:style-name="Kiemelés"><text:span text:style-name="T58">Годишњи план инспекцијског надзора садржи податке и о специфичним циљевима који се планирају остварити у 201</text:span></text:span><text:span text:style-name="Kiemelés"><text:span text:style-name="T22">9</text:span></text:span><text:span text:style-name="Kiemelés"><text:span text:style-name="T58">. години а који су везани за Програмске активности </text:span></text:span><text:span text:style-name="Kiemelés"><text:span text:style-name="T20">Одељења за грађевинске и комуналне</text:span></text:span><text:span text:style-name="Kiemelés"><text:span text:style-name="T58"> послове, одговорност за реализацију задатака и активности и у ком року их треба реализовати.</text:span></text:span></text:p>
      <text:p text:style-name="P56"><text:soft-page-break/><text:span text:style-name="Kiemelés"><text:span text:style-name="T58">Инспекцијски надзори и службене контроле спроводе употребом метода и техника како је прописано законским и подзаконским актима који су темељ за поступање инспекције, уз обавезно коришћење контролних листа.</text:span></text:span></text:p>
      <text:p text:style-name="P56"><text:span text:style-name="Kiemelés"><text:span text:style-name="T58">Послови и задаци из делокруга односно Годишњег плана инспекцијског надзора Одсека за <text:s/>инспекцијске послове комунални инспектор као надзор над јавним површинама обавља свакодневно како у свом седишту тако и на терену на територији општине </text:span></text:span><text:span text:style-name="Kiemelés"><text:span text:style-name="T20">Сент</text:span></text:span><text:span text:style-name="Kiemelés"><text:span text:style-name="T58">а.</text:span></text:span></text:p>
      <text:p text:style-name="P56"><text:span text:style-name="Kiemelés"><text:span text:style-name="T58">На основу члана 10. Закона о инспекцијском надзору (Сл. гласник РС бр. 36/2015 </text:span></text:span><text:span text:style-name="Kiemelés"><text:span text:style-name="T23">и 95/2018</text:span></text:span><text:span text:style-name="Kiemelés"><text:span text:style-name="T58">), инспекција је дужна да сачини Годишњи план инспекцијског надзора, који се спроводи кроз оперативне (полугодишње, тромесечне и месечне) планове инспекцијског надзора.</text:span></text:span></text:p>
      <text:p text:style-name="P58"/>
      <text:p text:style-name="P8"><text:span text:style-name="Bekezdés_20_alapbetűtípusa"><text:span text:style-name="T3">Према решењу о распоређивању на послове радног места број 1</text:span></text:span><text:span text:style-name="Bekezdés_20_alapbetűtípusa"><text:span text:style-name="T12">12</text:span></text:span><text:span text:style-name="Bekezdés_20_alapbetűtípusa"><text:span text:style-name="T3">-</text:span></text:span><text:span text:style-name="Bekezdés_20_alapbetűtípusa"><text:span text:style-name="T12">3</text:span></text:span><text:span text:style-name="Bekezdés_20_alapbetűtípusa"><text:span text:style-name="T3">/201</text:span></text:span><text:span text:style-name="Bekezdés_20_alapbetűtípusa"><text:span text:style-name="T12">7</text:span></text:span><text:span text:style-name="Bekezdés_20_alapbetűtípusa"><text:span text:style-name="T3">-</text:span></text:span><text:span text:style-name="Bekezdés_20_alapbetűtípusa"><text:span text:style-name="T12">5/02</text:span></text:span><text:span text:style-name="Bekezdés_20_alapbetűtípusa"><text:span text:style-name="T3"> издатог дана </text:span></text:span><text:span text:style-name="Bekezdés_20_alapbetűtípusa"><text:span text:style-name="T12">14</text:span></text:span><text:span text:style-name="Bekezdés_20_alapbetűtípusa"><text:span text:style-name="T3">.</text:span></text:span><text:span text:style-name="Bekezdés_20_alapbetűtípusa"><text:span text:style-name="T12">09</text:span></text:span><text:span text:style-name="Bekezdés_20_alapbetűtípusa"><text:span text:style-name="T3">.201</text:span></text:span><text:span text:style-name="Bekezdés_20_alapbetűtípusa"><text:span text:style-name="T12">7</text:span></text:span><text:span text:style-name="Bekezdés_20_alapbetűtípusa"><text:span text:style-name="T3">. године службеник општинске управе </text:span></text:span><text:span text:style-name="Bekezdés_20_alapbetűtípusa"><text:span text:style-name="T12">Сент</text:span></text:span><text:span text:style-name="Bekezdés_20_alapbetűtípusa"><text:span text:style-name="T3">а, </text:span></text:span><text:span text:style-name="Bekezdés_20_alapbetűtípusa"><text:span text:style-name="T12">комунални инспектор-саветник у </text:span></text:span><text:span text:style-name="Kiemelés"><text:span text:style-name="T24">Одељењ</text:span></text:span><text:span text:style-name="Kiemelés"><text:span text:style-name="T25">у </text:span></text:span><text:span text:style-name="Kiemelés"><text:span text:style-name="T24">за грађевинске и комуналне</text:span></text:span><text:span text:style-name="Kiemelés"><text:span text:style-name="T25"> послове </text:span></text:span><text:span text:style-name="Bekezdés_20_alapbetűtípusa"><text:span text:style-name="T3">који обавља послове комунални инспектор </text:span></text:span><text:span text:style-name="Bekezdés_20_alapbetűtípusa"><text:span text:style-name="T12">и </text:span></text:span><text:span text:style-name="Bekezdés_20_alapbetűtípusa"><text:span text:style-name="T3">обавља следеће радне задатке:</text:span></text:span></text:p>
      <text:p text:style-name="P6"/>
      <text:p text:style-name="P2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55"><text:span text:style-name="Bekezdés_20_alapbetűtípusa"><text:span text:style-name="T87">Комунални инспектор</text:span></text:span></text:p>
          </table:table-cell>
          <table:covered-table-cell/>
        </table:table-row>
        <table:table-row>
          <table:table-cell table:style-name="Table1.A1" office:value-type="string">
            <text:p text:style-name="P37"><text:span text:style-name="Bekezdés_20_alapbetűtípusa"><text:span text:style-name="T54">Звање: </text:span></text:span><text:span text:style-name="Bekezdés_20_alapbetűtípusa"><text:span text:style-name="T47">Са</text:span></text:span><text:span text:style-name="Bekezdés_20_alapbetűtípusa"><text:span text:style-name="T30">ветник</text:span></text:span><text:span text:style-name="Bekezdés_20_alapbetűtípusa"><text:span text:style-name="T47"> </text:span></text:span></text:p>
          </table:table-cell>
          <table:table-cell table:style-name="Table1.A1" office:value-type="string">
            <text:p text:style-name="P55"><text:span text:style-name="Bekezdés_20_alapbetűtípusa"><text:span text:style-name="T88">број службеника: </text:span></text:span><text:span text:style-name="Bekezdés_20_alapbetűtípusa"><text:span text:style-name="T87">1</text:span></text:span></text:p>
          </table:table-cell>
        </table:table-row>
      </table:table>
      <text:p text:style-name="P37"><text:span text:style-name="Bekezdés_20_alapbetűtípusa"><text:span text:style-name="T49"/></text:span></text:p>
      <text:p text:style-name="P15">Опис послова:</text:p>
      <text:p text:style-name="P59">- врши инспекцијски надзор у области комуналне делатности као поверени послови државне управе,</text:p>
      <text:p text:style-name="P59">- врши инспекцијски надзор у области комуналне делатности као поверени послови закона о комуналним делатностима,</text:p>
      <text:p text:style-name="P59"><text:span text:style-name="T85">- врши инспекцијски надзор у области </text:span><text:span text:style-name="T86">снабдевање водом за пиће, пречишћавање и одвођење атмосферских и отпадних вода, производња и дистрибуција топлотне енергије, <text:s/>управљање комуналним отпадом, градски и приградски превоз путника, управљања гробљима и погребним услугама, управљање јавним паркиралиштима, обезбеђење јавног осветљења, управљања пијацама, одржавање улица и путева, одржавања чистоће на јавним површинама јавне намене, одржавање јавних зелених површина, вршење димничарске услуге, делатности зоохигијене,</text:span><text:span text:style-name="T85"> као поверени послови на основу <text:s/>закона о комуналним делатностима,</text:span></text:p>
      <text:p text:style-name="P59">- врши инспекцијски надзор у области трговине у области продаје робе ван продајног објекта као поверени послови закона о трговини,</text:p>
      <text:p text:style-name="P59">- врши инспекцијски надзор у области заштита од буке као поверени послови закона о јавном реду и миру,</text:p>
      <text:p text:style-name="P59">- у области ексхумација умрлих лица као поверени послови закона о заштити становништва од заразних болести,</text:p>
      <text:p text:style-name="P59">- врши инспекцијски надзор у области зоохигијене као поверени послови закона о ветерини,</text:p>
      <text:p text:style-name="P59">- врши инспекцијски надзор у области држања домаћих животиња као поверени послови закона о добробити животиња,</text:p>
      <text:p text:style-name="P59">- у области издавања водних услова као поверени послови државне управе врши издавање водних услова као надлежност на основу закона о водама.</text:p>
      <text:p text:style-name="P60">- води управни поступак и доноси решења и закључке у управном поступку из своје надлежности,</text:p>
      <text:p text:style-name="P60">- прикупља и обрађује податке о постројењима која подлежу инспекцијском надзору,</text:p>
      <text:p text:style-name="P60">- подноси захтеве за покретање прекршајног поступка, подноси пријаве за покретање поступка за привредни преступ и подноси кривичне пријаве у складу са важећим прописима,</text:p>
      <text:p text:style-name="P60">- поступа по пријавама и извештава о предузетим мерама,</text:p>
      <text:p text:style-name="P60">- учествује у изради нормативних аката из ове области,</text:p>
      <text:p text:style-name="P60">- израђује анализе, информације и извештаје за државне органе и предлаже мере за решавање проблематике из ове области,</text:p>
      <text:p text:style-name="P60">- остварује сарадњу са републичким и покрајинским инспекцијама и другим надлежним државним органима у вршењу послова инспекцијског надзора,</text:p>
      <text:p text:style-name="P60">- обавештава друге органе ако постоје разлози за предузимање мера за које тај орган надлежан,</text:p>
      <text:p text:style-name="P61">- обавља и друге послове које одреди руководилац одсека, начелник одељења и начелник Општинске управе.</text:p>
      <text:p text:style-name="P12"><text:span text:style-name="T73">Услови</text:span>: стечено високо образовање из научне области правне науке или техничко-технолошк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положен државни стручни испит, положен стручни испит за инспектора и најмање пет година радног искуства у струци. </text:p>
      <text:p text:style-name="P37"><text:soft-page-break/><text:span text:style-name="Bekezdés_20_alapbetűtípusa"><text:span text:style-name="T56"/></text:span></text:p>
      <text:p text:style-name="P13"><text:span text:style-name="T73">Услови</text:span>: стечено високо образовање из научне области правне науке или техничко-технолошк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положен државни стручни испит, положен стручни испит за инспектора и најмање пет година радног искуства у струци. </text:p>
      <text:p text:style-name="P9"><text:span text:style-name="Bekezdés_20_alapbetűtípusa"><text:span text:style-name="T55">Посебни услови:</text:span></text:span><text:span text:style-name="Bekezdés_20_alapbetűtípusa"><text:span text:style-name="T57"> оспособљеност за рад на рачунару, возачки дозвола за управљање моторним возилом „Б“ категорије и познавање (српског и мађарског) језика и писма који су у службеној употреби у општини.</text:span></text:span></text:p>
      <text:p text:style-name="P30"/>
      <text:p text:style-name="P37"><text:span text:style-name="Kiemelés"><text:span text:style-name="T61"><text:s/>СПРОВОЂЕЊЕ ИНСПЕКЦИЈСКИХ НАДЗОРА</text:span></text:span><text:span text:style-name="Kiemelés"><text:span text:style-name="T60"><text:line-break/></text:span></text:span></text:p>
      <text:p text:style-name="P48"><text:span text:style-name="Bekezdés_20_alapbetűtípusa"><text:span text:style-name="T64">Комунални инспектор у управном поступку сачињава службене белешке и записнике, доноси решења и закључке о извршењу решења, покреће прекршајни поступак, врш</text:span></text:span><text:span text:style-name="Bekezdés_20_alapbetűtípusa"><text:span text:style-name="T40">и</text:span></text:span><text:span text:style-name="Bekezdés_20_alapbetűtípusa"><text:span text:style-name="T64"> пријем странака и дај</text:span></text:span><text:span text:style-name="Bekezdés_20_alapbetűtípusa"><text:span text:style-name="T40">е</text:span></text:span><text:span text:style-name="Bekezdés_20_alapbetűtípusa"><text:span text:style-name="T64"> потребна обавештења у вези са остваривањем њихових права и обавеза.</text:span></text:span></text:p>
      <text:p text:style-name="P32">Комунална инспекција спроводи:</text:p>
      <text:p text:style-name="P32"/>
      <text:p text:style-name="P38"><text:span text:style-name="Bekezdés_20_alapbetűtípusa"><text:span text:style-name="T50">редован –планиран</text:span></text:span><text:span text:style-name="Bekezdés_20_alapbetűtípusa"><text:span text:style-name="T64"> - врши се према годишњем плану инспекцисјког надзора по налогу начелника <text:s/></text:span></text:span><text:span text:style-name="Kiemelés"><text:span text:style-name="T26">Одељења за грађевинске и комуналне</text:span></text:span><text:span text:style-name="Kiemelés"><text:span text:style-name="T63"> послове,</text:span></text:span></text:p>
      <text:p text:style-name="P37"><text:span text:style-name="Bekezdés_20_alapbetűtípusa"><text:span text:style-name="T50">ванредан</text:span></text:span><text:span text:style-name="Bekezdés_20_alapbetűtípusa"><text:span text:style-name="T64"> - врши се: када је неопходно да се, сагласно делокругу инспекције, предузму хитне мере ради спречавања или отклањања непосредне опасности по живот или здравље људи, имовину, права и интересе запослених и радно ангажованих лица, привреду, животну средину, биљни или животињски свет, јавне приходе, несметан рад органа и организација, комунални ред или безбедност; када се после доношења годишњег плана инспекцијског надзора процени да је ризик висок или</text:span></text:span></text:p>
      <text:p text:style-name="P37"><text:span text:style-name="Bekezdés_20_alapbetűtípusa"><text:span text:style-name="T64">критичан или промене околности; када такав надзор захтева надзирани субјекат; када се поступа по представци правног или физичког лица (пријаве грађана, телефонски позиви и електронским путем)</text:span></text:span></text:p>
      <text:p text:style-name="P52"><text:span text:style-name="Bekezdés_20_alapbetűtípusa"><text:span text:style-name="T50">допунски</text:span></text:span><text:span text:style-name="Bekezdés_20_alapbetűtípusa"><text:span text:style-name="T64">-врши се по службеној дужности или поводом захтева надзираног субјекта, ради утврђивања чињеница које су од значаја за инспекцијски надзор, а које нису утврђене у редовном, ванредном или контролном инспекцијском надзору, с тим да се може извршити само један допунски инспекцијски надзор, у року који не може бити дужи од 30 дана од окончања редовног, ванредног или контролног инспекцијског</text:span></text:span></text:p>
      <text:p text:style-name="P32">надзора</text:p>
      <text:p text:style-name="P53"><text:span text:style-name="Bekezdés_20_alapbetűtípusa"><text:span text:style-name="T50">контролни</text:span></text:span><text:span text:style-name="Bekezdés_20_alapbetűtípusa"><text:span text:style-name="T64">-врши се ради утврђивања извршених мера које су предложене или наложене над надзираним субјектом у оквиру редовног или ванредног инспекцијског надзора. </text:span></text:span></text:p>
      <text:p text:style-name="P53"><text:span text:style-name="Bekezdés_20_alapbetűtípusa"><text:span text:style-name="T51">Канцеларијски</text:span></text:span><text:span text:style-name="Bekezdés_20_alapbetűtípusa"><text:span text:style-name="T64"> инспекцијски надзор врши се у службеним просторијама инспекције, увидом у акте, податке и документацију надзираног субјекта.</text:span></text:span></text:p>
      <text:p text:style-name="P53"><text:span text:style-name="Bekezdés_20_alapbetűtípusa"><text:span text:style-name="T51">Теренски</text:span></text:span><text:span text:style-name="Bekezdés_20_alapbetűtípusa"><text:span text:style-name="T64"> инспекцијски надзор врши се изван службених просторија инспекције, на лицу места и састоји се од непосредног увида у земљиште, објекте, постројења, уређаје, просторије, возила и друга наменска превозна средства, предмете, робу и друге предмете, акте и документацију надзираног субјекта.</text:span></text:span></text:p>
      <text:p text:style-name="P48"><text:span text:style-name="Bekezdés_20_alapbetűtípusa"><text:span text:style-name="T64">У вршењу инспекцијског надзора комунална инспекција сарађује са другим надлежним инспекцијама, правосудним органима, тужилаштвом, МУП-ом.</text:span></text:span></text:p>
      <text:p text:style-name="P48"><text:span text:style-name="Bekezdés_20_alapbetűtípusa"><text:span text:style-name="T64">Комунална инспекција такође прати промене законских прописа, израђује месечне, тромесечне, шестомесечне и годишње извештаје о раду, презентује резултате рада путем званичног сајта општине </text:span></text:span><text:span text:style-name="Bekezdés_20_alapbetűtípusa"><text:span text:style-name="T37">Сент</text:span></text:span><text:span text:style-name="Bekezdés_20_alapbetűtípusa"><text:span text:style-name="T64">а, правовремено информише јавност објављивањем важећих прописа, планова инспекцијског надзора и контролних листа на сајту општине, пружа стручне и саветодавне подршке надзираном субјекту или лицу које остварује одређена права. Такође спроводи превентивн и инспекцијски надзор којим утиче на смањење ризика односно штетних последица и вероватноће њиховог настанка.</text:span></text:span></text:p>
      <text:p text:style-name="P50"/>
      <text:p text:style-name="P51">ОРГАНИЗАЦИОНА СТРУКТУРА</text:p>
      <text:p text:style-name="P37"><text:span text:style-name="Bekezdés_20_alapbetűtípusa"><text:span text:style-name="T64">- НАЧЕЛНИК ОПШТИНСКЕ УПРАВЕ</text:span></text:span></text:p>
      <text:p text:style-name="P39"><text:span text:style-name="Bekezdés_20_alapbetűtípusa"><text:span text:style-name="T64">- </text:span></text:span><text:span text:style-name="Bekezdés_20_alapbetűtípusa"><text:span text:style-name="T41">Начелник </text:span></text:span><text:span text:style-name="Kiemelés"><text:span text:style-name="T26">Одељењ</text:span></text:span><text:span text:style-name="Kiemelés"><text:span text:style-name="T28">а</text:span></text:span><text:span text:style-name="Kiemelés"><text:span text:style-name="T26"> за грађевинске и комуналне</text:span></text:span><text:span text:style-name="Kiemelés"><text:span text:style-name="T63"> послове</text:span></text:span></text:p>
      <text:p text:style-name="P39"><text:span text:style-name="Kiemelés"><text:span text:style-name="T63">- </text:span></text:span><text:span text:style-name="Kiemelés"><text:span text:style-name="T28">Руководилац </text:span></text:span><text:span text:style-name="Kiemelés"><text:span text:style-name="T27">Одсек</text:span></text:span><text:span text:style-name="Kiemelés"><text:span text:style-name="T28">а</text:span></text:span><text:span text:style-name="Kiemelés"><text:span text:style-name="T27"> за инспекцијске послове</text:span></text:span></text:p>
      <text:p text:style-name="P2"><text:span text:style-name="Bekezdés_20_alapbetűtípusa"><text:span text:style-name="T7">- </text:span></text:span><text:span text:style-name="Bekezdés_20_alapbetűtípusa"><text:span text:style-name="T16">Комунални инспектор</text:span></text:span></text:p>
      <text:p text:style-name="P3"/>
      <text:p text:style-name="P2"><text:span text:style-name="Kiemelés"><text:span text:style-name="T62">ПЛАНИРАЊЕ ИНСПЕКЦИЈСКИХ НАДЗОРА </text:span></text:span><text:span text:style-name="Kiemelés"><text:span text:style-name="T29">У</text:span></text:span><text:span text:style-name="Kiemelés"><text:span text:style-name="T62"> КОЈИМА ПОСТУПА КОМУНАЛНИ ИНСПЕКТОР</text:span></text:span><text:span text:style-name="Kiemelés"><text:span text:style-name="T58"><text:line-break/></text:span></text:span><text:span text:style-name="Bekezdés_20_alapbetűtípusa"><text:span text:style-name="T48">Прописи у употреби:</text:span></text:span></text:p>
      <text:p text:style-name="P20"><text:soft-page-break/>Републички закон:</text:p>
      <text:p text:style-name="P22"><text:s text:c="12"/>Закон <text:s/>о комуналним делатностима</text:p>
      <text:p text:style-name="P22"><text:s text:c="12"/><text:span text:style-name="T83">Закон о становању и одржавању стамбених з</text:span><text:span text:style-name="T84">града</text:span></text:p>
      <text:p text:style-name="P21"><text:s text:c="12"/>Закон о трговини</text:p>
      <text:p text:style-name="P18"><text:span text:style-name="Bekezdés_20_alapbetűtípusa"><text:span text:style-name="T31"><text:s text:c="12"/></text:span></text:span><text:span text:style-name="Bekezdés_20_alapbetűtípusa"><text:span text:style-name="T32">Закон о ветерини</text:span></text:span></text:p>
      <text:p text:style-name="P26"><text:span text:style-name="Bekezdés_20_alapbetűtípusa"><text:span text:style-name="T33"><text:s text:c="12"/>Закон о добробити живориња</text:span></text:span></text:p>
      <text:p text:style-name="P19"><text:span text:style-name="Bekezdés_20_alapbetűtípusa"><text:span text:style-name="T89"><text:s text:c="12"/>Закон о сахрањивању и гробљима</text:span></text:span></text:p>
      <text:p text:style-name="P19"><text:span text:style-name="Bekezdés_20_alapbetűtípusa"><text:span text:style-name="T89"><text:s text:c="12"/>Закон о водама </text:span></text:span></text:p>
      <text:p text:style-name="P23"><text:span text:style-name="Bekezdés_20_alapbetűtípusa"><text:span text:style-name="T51"><text:s text:c="12"/>Закон о инспекцијском надзору</text:span></text:span></text:p>
      <text:p text:style-name="P20"><text:s text:c="12"/>Закон о прекршајима</text:p>
      <text:p text:style-name="P23"><text:span text:style-name="Bekezdés_20_alapbetűtípusa"><text:span text:style-name="T51"><text:s text:c="12"/>Закон о општем управном поступку</text:span></text:span><text:span text:style-name="Bekezdés_20_alapbetűtípusa"><text:span text:style-name="T31"> </text:span></text:span></text:p>
      <text:p text:style-name="P24"><text:span text:style-name="Bekezdés_20_alapbetűtípusa"><text:span text:style-name="T31"><text:s text:c="10"/></text:span></text:span></text:p>
      <text:p text:style-name="P25"><text:span text:style-name="Bekezdés_20_alapbetűtípusa"><text:span text:style-name="T32"><text:s text:c="13"/></text:span></text:span></text:p>
      <text:p text:style-name="P23"><text:span text:style-name="Bekezdés_20_alapbetűtípusa"><text:span text:style-name="T31"><text:s text:c="12"/></text:span></text:span></text:p>
      <text:p text:style-name="P44"><text:s text:c="7"/>Општинске одлуке</text:p>
      <text:list xml:id="list5451821691934636474" text:style-name="L1">
        <text:list-header>
          <text:p text:style-name="P69">- Одлука о јавним паркиралиштима („Службени лист општине Сента“ бр. 4/2013, 2/2014, 6/2015 и 3/2017)</text:p>
          <text:p text:style-name="P67"><text:line-break/>- <text:s/>Одлука о јавним зеленим површинама („Службени лист општине Сента“ бр. 32/2012 и 3/2017)</text:p>
          <text:p text:style-name="P67"><text:line-break/>- Одлука о канализацији („Службени лист општине Сента“ бр. 7/2011 и 3/2017)</text:p>
          <text:p text:style-name="P67"><text:line-break/>- Одлука о јавном водоводу („Службени лист општине Сента“ бр. 28/2015 и 3/2017)</text:p>
          <text:p text:style-name="P67"><text:line-break/>- Одлука о условима и начину држања паса и мачака на територији општине сента („Службени лист општине Сента“ бр. 14/2014 и 3/2017)</text:p>
          <text:p text:style-name="P67"><text:line-break/>- Одлука о условима за држање домаћих животиња на подручју општине сента („Службени лист општине Сента“ бр. 6/2014 и 3/2017)</text:p>
          <text:p text:style-name="P67"><text:line-break/>- Одлука о условима и начину производње, дистрибуције и снабдевања топлотном енергијом („Службени лист општине Сента“ бр. 16/2013, 18/2013, 14/2014, 20/15, 24/15, 30/2016 и 3/2017)</text:p>
          <text:p text:style-name="P67"><text:line-break/>- Одлуке о комуналним делатностима <text:s/>којим је прописано да на обављању комуналне делатности одржавања јавног осветљења на територији општине Сента Давалац услуге има искључиво право (“Службени лист општине Сента”, број 2/2013, 8/2013, 13/2013 и 15/2014</text:p>
          <text:p text:style-name="P67"><text:line-break/>- Одлука о одржавању чистоће („Службени лист општине Сента“ бр. 11/98, 17/99, 5/2002 6/05, 1/2006, 11/2006, 7/2010)</text:p>
          <text:p text:style-name="P67"><text:line-break/>- Одлука о постављању мањих монтажних и других објеката на јавним површинама о грађевинском земљишту („Службени лист општине Сента“ бр. 6/2001, 8/2006, 7/2010)</text:p>
          <text:p text:style-name="P67"><text:line-break/>- Одлука о одређивању простора за одржавање јавних скупова на територији општине <text:soft-page-break/>Сента („Службени лист општине Сента“ бр. 23/2010)</text:p>
          <text:p text:style-name="P67"><text:line-break/>- Одлука о начину коришћења јавних дечјих игралишта и о утврђивању стања дечјих игралишта и другог урбаног мобилијара на територији општине Сента („Службени лист општине Сента“ бр. 28/2015)</text:p>
          <text:p text:style-name="P67"><text:line-break/>- Одлука о комуналној инспекцији („Службени лист општине Сента“ бр. 23/2010)</text:p>
          <text:p text:style-name="P67"><text:line-break/>- Одлука о комуналним делатностима („Службени лист општине Сента“ бр. 2/2013, 8/2013, 13/2013, 15/2014, 3/2015, 15/2016, 21/2016)</text:p>
          <text:p text:style-name="P67"><text:line-break/>- Одлука о одржавању чистоће („Службени лист општине Сента“ бр. 11/98, 17/99, 5/02, 6/05, 1/06, 11/06, 7/2010)</text:p>
          <text:p text:style-name="P67"><text:line-break/>- Одлука о обавези одношења кућног смећа из насељеног места Торњош у општини Сента („Службени лист општине Сента“ бр. 7/2007)</text:p>
          <text:p text:style-name="P67"><text:line-break/>- Одлука о одређивању локације за одлагање инертног отпада („Службени лист општине Сента“ бр. 20/2010)</text:p>
          <text:p text:style-name="P67"><text:line-break/>- Одлука о пијацама („Службени лист општине Сента“ бр. 8/2003, 1/2004, 6/2005, 7/2010)</text:p>
          <text:p text:style-name="P67"><text:line-break/>- Одлука о радном времену угоститељских, трговинских и занатских објеката на територији општине Сента („Службени лист општине Сента“ бр. 1/2008 (казне), 7/2009, 7/2010, 7/2010)</text:p>
          <text:p text:style-name="P67"><text:line-break/>- Одлука о радном времену здравствених установа на територији општине Сента („Службени лист општине Сента“ бр. 14/2011)</text:p>
          <text:p text:style-name="P67"><text:line-break/>- Одлука о усвајању Регионалног плана управљања отпадом за општине Суботица, Сента, Кањижа, Чока, Мали Иђош и Бачка Топола („Службени лист општине Сента“ бр. 5/2007)</text:p>
          <text:p text:style-name="P67"><text:line-break/>- Одлука о уређењу и одржавању гробља и сахрањивању („Службени лист општине Сента“ бр. 11/98, 12/2000, 6/2005, 1/2006, 11/2006, 7/2010, 15/2014)</text:p>
          <text:p text:style-name="P67"><text:line-break/>- Одлука о превозу путника у градском и приградском саобраћају („Службени лист општине Сента“ бр. 6/2006, 7/2010)</text:p>
          <text:p text:style-name="P68"><text:line-break/>- Одлука о одређивању међумесних аутобуских стајалишта и стајалишта у градском и приградском саобраћају на територији општине Сента („Службени лист општине Сента“ бр. 8/2006)</text:p>
          <text:p text:style-name="P68"><text:line-break/>- Одлука о утврђивању критеријума и начина плаћања трошкова за одржавање стамбених зграда у којима се налази пословни поростор и станови у којима се обавља пословна делатност („Службени лист општине Сента“ бр. 22/2010)</text:p>
          <text:p text:style-name="P70"><text:span text:style-name="Bekezdés_20_alapbetűtípusa"><text:span text:style-name="T66"><text:line-break/></text:span></text:span><text:span text:style-name="Bekezdés_20_alapbetűtípusa"><text:span text:style-name="T67">- </text:span></text:span><text:span text:style-name="Bekezdés_20_alapbetűtípusa"><text:span text:style-name="T36">Одлука <text:s/>о општим правилима кућног реда у стамбеним и стамбено-пословним <text:s text:c="3"/>зградама</text:span></text:span><text:span text:style-name="Bekezdés_20_alapbetűtípusa"><text:span text:style-name="T67"> („Службени лист општине Сента“ бр. </text:span></text:span><text:span text:style-name="Bekezdés_20_alapbetűtípusa"><text:span text:style-name="T68">14</text:span></text:span><text:span text:style-name="Bekezdés_20_alapbetűtípusa"><text:span text:style-name="T67">/201</text:span></text:span><text:span text:style-name="Bekezdés_20_alapbetűtípusa"><text:span text:style-name="T68">8</text:span></text:span><text:span text:style-name="Bekezdés_20_alapbetűtípusa"><text:span text:style-name="T67">)</text:span></text:span></text:p>
          <text:p text:style-name="P71"><text:span text:style-name="Bekezdés_20_alapbetűtípusa"><text:span text:style-name="T67"><text:s text:c="14"/></text:span></text:span><text:span text:style-name="Bekezdés_20_alapbetűtípusa"><text:span text:style-name="T72">- Одлука о утврђивању накнаде за рад принудно постављеног професионалног <text:s text:c="4"/></text:span></text:span></text:p>
          <text:p text:style-name="P71"><text:span text:style-name="Bekezdés_20_alapbetűtípusa"><text:span text:style-name="T72"><text:s text:c="15"/>управник</text:span></text:span><text:span text:style-name="Bekezdés_20_alapbetűtípusa"><text:span text:style-name="T35">а </text:span></text:span><text:span text:style-name="Bekezdés_20_alapbetűtípusa"><text:span text:style-name="T72">стамбене заједнице и минималних висина месечних износа издвајања за <text:s text:c="2"/></text:span></text:span></text:p>
          <text:p text:style-name="P71"><text:span text:style-name="Bekezdés_20_alapbetűtípusa"><text:span text:style-name="T72"><text:s text:c="15"/>текуће и инвестиционо државање зграда („Сл. лист о. Сента“, бр. 26/2017)</text:span></text:span></text:p>
        </text:list-header>
      </text:list>
      <text:p text:style-name="P45">П о с л о в и :</text:p>
      <text:list xml:id="list8817823240226252842" text:style-name="L2">
        <text:list-item>
          <text:p text:style-name="P63">контрола стања комуналних објеката и пружања комуналних услуга јавних комуналних предузећу која је основала општина је поверено вршење комуналних послова у областима: </text:p>
          <text:list>
            <text:list-item>
              <text:p text:style-name="P63">пречишћавање и дистрибуција воде,</text:p>
            </text:list-item>
            <text:list-item>
              <text:p text:style-name="P63"><text:soft-page-break/>пречишћавање и одвођење отпадних вода,</text:p>
            </text:list-item>
            <text:list-item>
              <text:p text:style-name="P63">одржавање чистоће,</text:p>
            </text:list-item>
            <text:list-item>
              <text:p text:style-name="P63">уређење и одржавање гробља и сахрањивање,</text:p>
            </text:list-item>
            <text:list-item>
              <text:p text:style-name="P63">пијачна <text:span text:style-name="T82">делатност</text:span>,</text:p>
            </text:list-item>
            <text:list-item>
              <text:p text:style-name="P63">уређење и одржавање зелених површина,</text:p>
            </text:list-item>
            <text:list-item>
              <text:p text:style-name="P63">димничарске делатности</text:p>
            </text:list-item>
            <text:list-item>
              <text:p text:style-name="P64">услуга коришћења паркинг места </text:p>
            </text:list-item>
            <text:list-item>
              <text:p text:style-name="P65">дистрибуција и снабдевање топлотном енергијом станова</text:p>
            </text:list-item>
          </text:list>
        </text:list-item>
        <text:list-item>
          <text:p text:style-name="P63">надзор и контрола над придржавањем радног времена у угоститељским објектима;</text:p>
        </text:list-item>
        <text:list-item>
          <text:p text:style-name="P63">надзор и контрола над начином обављања, поступком поверавања комуналних делатности;</text:p>
        </text:list-item>
        <text:list-item>
          <text:p text:style-name="P66"><text:span text:style-name="Bekezdés_20_alapbetűtípusa"><text:span text:style-name="T64">надзор и контрола раскопавања и довођења у исправно стање јавних површина (враћане у порвобитно стање);</text:span></text:span></text:p>
        </text:list-item>
        <text:list-item>
          <text:p text:style-name="P66"><text:span text:style-name="Bekezdés_20_alapbetűtípusa"><text:span text:style-name="T64">надзор и контрола постављања привремених објеката (тераса);</text:span></text:span></text:p>
        </text:list-item>
        <text:list-item>
          <text:p text:style-name="P63">надзор и контрола постављања рекламних објеката и плакатирању;</text:p>
        </text:list-item>
        <text:list-item>
          <text:p text:style-name="P63">надзор и контрола држања домаћих животиња;</text:p>
        </text:list-item>
        <text:list-item>
          <text:p text:style-name="P63">надзор и контрола о кућном реду у стамбеним зградама;</text:p>
        </text:list-item>
      </text:list>
      <text:p text:style-name="P47"><text:span text:style-name="Bekezdés_20_alapbetűtípusa"><text:span text:style-name="T64">Комунална инспекција општине </text:span></text:span><text:span text:style-name="Bekezdés_20_alapbetűtípusa"><text:span text:style-name="T38">Сент</text:span></text:span><text:span text:style-name="Bekezdés_20_alapbetűtípusa"><text:span text:style-name="T64">а спроводи радње у управном поступку, излази на терен на основу поднетих захтева за излазак инспекције, по пријавама грађана, по службеној дужности и на тај начин активно учествују у решавању комуналне проблематике грађана, а у складу са Законом о комуналним делатностима („Службени гласник РС“ број 88/11, </text:span></text:span><text:span text:style-name="Bekezdés_20_alapbetűtípusa"><text:span text:style-name="T38">104/16</text:span></text:span><text:span text:style-name="Bekezdés_20_alapbetűtípusa"><text:span text:style-name="T64">) и осталим подзаконским актима донетим на основу овог Закона.</text:span></text:span></text:p>
      <text:p text:style-name="P46"> </text:p>
      <text:p text:style-name="P4"/>
      <text:p text:style-name="P37"><text:span text:style-name="Bekezdés_20_alapbetűtípusa"><text:span text:style-name="T50">ПЛАН И ПРОГРАМ ИНСПЕКЦИЈСКОГ НАДЗОРА У 201</text:span></text:span><text:span text:style-name="Bekezdés_20_alapbetűtípusa"><text:span text:style-name="T34">9</text:span></text:span><text:span text:style-name="Bekezdés_20_alapbetűtípusa"><text:span text:style-name="T50">. ГОДИНИ</text:span></text:span></text:p>
      <text:p text:style-name="P31">Годишњи план по месецима</text:p>
      <text:p text:style-name="P31"/>
      <text:p text:style-name="P51">ЈАНУАР:</text:p>
      <text:p text:style-name="P37"><text:span text:style-name="Bekezdés_20_alapbetűtípusa"><text:span text:style-name="T76"></text:span></text:span><text:span text:style-name="Bekezdés_20_alapbetűtípusa"><text:span text:style-name="T64">Израда годишњег извештаја о раду комуналне инспекције за претходну годину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Контрола чишћења површина јавне намене од снег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ФЕБРУАР:</text:p>
      <text:p text:style-name="Normál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42"><text:span text:style-name="Bekezdés_20_alapbetűtípusa"><text:span text:style-name="T76"></text:span></text:span><text:span text:style-name="Bekezdés_20_alapbetűtípusa"><text:span text:style-name="T44">Контрола стамбенух заједниц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Контрола чишћења површина јавне намене од снег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oft-page-break/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МАРТ :</text:p>
      <text:p text:style-name="P42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42"><text:span text:style-name="Bekezdés_20_alapbetűtípusa"><text:span text:style-name="T76"></text:span></text:span><text:span text:style-name="Bekezdés_20_alapbetűtípusa"><text:span text:style-name="T44">Контрола стамбенух заједниц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а 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АПРИЛ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а</text:span></text:span><text:span text:style-name="Bekezdés_20_alapbetűtípusa"><text:span text:style-name="T69">,</text:span></text:span></text:p>
      <text:p text:style-name="P42"><text:span text:style-name="Bekezdés_20_alapbetűtípusa"><text:span text:style-name="T76"></text:span></text:span><text:span text:style-name="Bekezdés_20_alapbetűtípusa"><text:span text:style-name="T44">Контрола стамбенух заједниц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41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43"/>
      <text:p text:style-name="P51">МАЈ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42"><text:span text:style-name="Bekezdés_20_alapbetűtípusa"><text:span text:style-name="T76"></text:span></text:span><text:span text:style-name="Bekezdés_20_alapbetűtípusa"><text:span text:style-name="T44">Контрола стамбенух заједниц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ЈУН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43"/>
      <text:p text:style-name="P51">ЈУЛ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43"/>
      <text:p text:style-name="P51">АВГУСТ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oft-page-break/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СЕПТЕМБАР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43"/>
      <text:p text:style-name="P51">ОКТОБАР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48"><text:span text:style-name="Bekezdés_20_alapbetűtípusa"><text:span text:style-name="T50">НОВЕМБАР: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/>
      <text:p text:style-name="P51">ДЕЦЕМБАР:</text:p>
      <text:p text:style-name="P37"><text:span text:style-name="Bekezdés_20_alapbetűtípusa"><text:span text:style-name="T76"></text:span></text:span><text:span text:style-name="Bekezdés_20_alapbetűtípusa"><text:span text:style-name="T69">Редовна контрола одржавања ком. реда у општини </text:span></text:span><text:span text:style-name="Bekezdés_20_alapbetűtípusa"><text:span text:style-name="T42">Сент</text:span></text:span><text:span text:style-name="Bekezdés_20_alapbetűtípusa"><text:span text:style-name="T69">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трговином ван продајног објект 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елегални промет дувана и производа од дувана,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Контрола инспектора по захтеву странке,</text:span></text:span></text:p>
      <text:p text:style-name="P37"><text:span text:style-name="Bekezdés_20_alapbetűtípusa"><text:span text:style-name="T76"></text:span></text:span><text:span text:style-name="Bekezdés_20_alapbetűtípusa"><text:span text:style-name="T69">Ванредна контрола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Надзор над истицањем и придржавањем радног времена угоститељских објеката,</text:span></text:span></text:p>
      <text:p text:style-name="P40"><text:span text:style-name="Bekezdés_20_alapbetűtípusa"><text:span text:style-name="T76"></text:span></text:span><text:span text:style-name="Bekezdés_20_alapbetűtípusa"><text:span text:style-name="T69">Архивирање пописа аката заведених под бр. 352- </text:span></text:span><text:span text:style-name="Bekezdés_20_alapbetűtípusa"><text:span text:style-name="T43">и бр. 355-</text:span></text:span></text:p>
      <text:p text:style-name="P37"><text:span text:style-name="Bekezdés_20_alapbetűtípusa"><text:span text:style-name="T76"></text:span></text:span><text:span text:style-name="Bekezdés_20_alapbetűtípusa"><text:span text:style-name="T64">Израда месечног извештаја о раду.</text:span></text:span></text:p>
      <text:p text:style-name="P32">.</text:p>
      <text:p text:style-name="P54"><text:s text:c="13"/>ПРОЦЕНА РИЗИКА</text:p>
      <text:p text:style-name="P34">Веома важан део планирања и вршења инспекцијског надзора чини процена ризика.</text:p>
      <text:p text:style-name="P37"><text:span text:style-name="Bekezdés_20_alapbetűtípusa"><text:span text:style-name="T70">Зависно од процењеног степена ризика се утврђује и динамика и учесталост редовног и ванредног инспекцијског надзора. Ради делотворнијег инспекцијског надзора, а тиме и сузбијања делатности нерегистрованих субјеката, усклађују се планови инспекциjског надзора, предлажу заједничке мере и рангирају надзирани субјекти према ризичности, зависно од тежине могуће штетне последице и вероватноће њеног настанка.</text:span></text:span></text:p>
      <text:p text:style-name="P37"><text:span text:style-name="Bekezdés_20_alapbetűtípusa"><text:span text:style-name="T70">Процена ризика у Годишњем плану инспекцијског надзора за 201</text:span></text:span><text:span text:style-name="Bekezdés_20_alapbetűtípusa"><text:span text:style-name="T71">9</text:span></text:span><text:span text:style-name="Bekezdés_20_alapbetűtípusa"><text:span text:style-name="T70">. годину, вршена је на основу анализе стања у досадашњем вршењу инспекцијског надзора, на основу информација и добијених података од других инспекција, овлашћених органа и организација.</text:span></text:span></text:p>
      <text:p text:style-name="P28"><text:span text:style-name="Bekezdés_20_alapbetűtípusa"><text:span text:style-name="T70"/></text:span></text:p>
      <text:p text:style-name="P32"/>
      <text:p text:style-name="P31"><text:s text:c="12"/>ПРЕДЛОЗИ ЗА УНАПРЕЂЕЊЕ РАДА</text:p>
      <text:p text:style-name="P32">За ефиктивнији и ефикаснији рад Одсека за грађевинске и инспекцијске послове неопходно је:</text:p>
      <text:p text:style-name="P32"><text:span text:style-name="T81">1</text:span>.прилагодити скупштинске Одлуке са Закону о инспекцијском надзору, који су везани <text:s/>са инспекцијском надзору и контроли,</text:p>
      <text:p text:style-name="P37"><text:soft-page-break/><text:span text:style-name="Bekezdés_20_alapbetűtípusa"><text:span text:style-name="T64">3. увести јединствени систем примања пријава са терена преко wеб-сајта,</text:span></text:span></text:p>
      <text:p text:style-name="P32">4.<text:span text:style-name="T77">побо</text:span><text:span text:style-name="T80">љ</text:span><text:span text:style-name="T77">шати</text:span> сарадњу са државним органима и организацијама и јавним предузећима,</text:p>
      <text:p text:style-name="P32">5.креирање упуства за што лакшу примену законских стандарда који су циљ инс. надзора,</text:p>
      <text:p text:style-name="P37"><text:span text:style-name="Bekezdés_20_alapbetűtípusa"><text:span text:style-name="T64">7.појачати медијску покривеност свих важнијих активности Одсека за грађевинске и инспекцијске послове.</text:span></text:span></text:p>
      <text:p text:style-name="P32"><text:s/></text:p>
      <text:p text:style-name="P31">ЗАВРШНА НАПОМЕНА</text:p>
      <text:p text:style-name="P49"><text:span text:style-name="Kiemelés"><text:span text:style-name="T26">Одељења за грађевинске и комуналне</text:span></text:span><text:span text:style-name="Kiemelés"><text:span text:style-name="T63"> послове </text:span></text:span><text:span text:style-name="Bekezdés_20_alapbetűtípusa"><text:span text:style-name="T64">Општинске управе општине </text:span></text:span><text:span text:style-name="Bekezdés_20_alapbetűtípusa"><text:span text:style-name="T39">Сент</text:span></text:span><text:span text:style-name="Bekezdés_20_alapbetűtípusa"><text:span text:style-name="T64">а задржава право измене и допуне Годишњег плана инспекцијског надзора за 201</text:span></text:span><text:span text:style-name="Bekezdés_20_alapbetűtípusa"><text:span text:style-name="T65">9</text:span></text:span><text:span text:style-name="Bekezdés_20_alapbetűtípusa"><text:span text:style-name="T64">. годину.</text:span></text:span></text:p>
      <text:p text:style-name="P48"><text:span text:style-name="Bekezdés_20_alapbetűtípusa"><text:span text:style-name="T64">Годишњи план инспекцијског надзора за 201</text:span></text:span><text:span text:style-name="Bekezdés_20_alapbetűtípusa"><text:span text:style-name="T65">9</text:span></text:span><text:span text:style-name="Bekezdés_20_alapbetűtípusa"><text:span text:style-name="T64">. годину ће се редовно ажурирати, анализирати и контролисати у складу са потребама.</text:span></text:span></text:p>
      <text:p text:style-name="P48"><text:span text:style-name="Bekezdés_20_alapbetűtípusa"><text:span text:style-name="T64">У складу са годишњим програм рада Начелник Одсека за нспекцијске послове и Начелник општинске управе, планира месечне активности комуналне инспекције као и распоред и дужност комуналног инспектора.</text:span></text:span></text:p>
      <text:p text:style-name="P50"/>
      <text:p text:style-name="P50"/>
      <text:p text:style-name="P33"><text:s text:c="97"/>Комунални инспектор</text:p>
      <text:p text:style-name="P33"/>
      <text:p text:style-name="P35"/>
      <text:p text:style-name="P35"><text:s text:c="90"/>Валерија Барта <text:span text:style-name="T90">дипл. инж. грађ.</text:span></text:p>
      <text:p text:style-name="P3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ímsor_20_2" style:display-name="Címsor 2" style:family="paragraph" style:parent-style-name="Heading" style:default-outline-level="2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Nincs_20_térköz" style:display-name="Nincs térköz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Élőfej" style:family="paragraph" style:parent-style-name="Normá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Élőláb" style:family="paragraph" style:parent-style-name="Normá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aszerű_20_bekezdés" style:display-name="Listaszerű bekezdés" style:family="paragraph" style:parent-style-name="Normá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incs_20_térköz1" style:display-name="Nincs térköz1" style:family="paragraph" style:parent-style-name="Normál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hyphenate="true"/>
    </style:style>
    <style:style style:name="No_20_Spacing1" style:display-name="No Spacing1" style:family="paragraph" style:parent-style-name="Normál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zövegtörzs_20_behúzással" style:display-name="Szövegtörzs behúzással" style:family="paragraph" style:parent-style-name="Normál">
      <style:paragraph-properties fo:margin-left="0in" fo:margin-right="0in" fo:orphans="2" fo:widows="2" fo:hyphenation-ladder-count="no-limit" fo:text-indent="0.3937in" style:auto-text-indent="fals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 style:parent-style-name="Normál">
      <style:paragraph-properties fo:hyphenation-ladder-count="no-limit" style:text-autospace="none" style:vertical-align="auto"/>
      <style:text-properties fo:color="#000000"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language-asian="hu" style:country-asian="HU" style:font-name-complex="Verdana" style:font-family-complex="Verdana" style:font-family-generic-complex="swiss" style:font-pitch-complex="variable" style:language-complex="hu" style:country-complex="HU" fo:hyphenate="false"/>
    </style:style>
    <style:style style:name="Buborékszöveg" style:family="paragraph" style:parent-style-name="Normá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Kiemelés" style:family="text" style:parent-style-name="Bekezdés_20_alapbetűtípusa">
      <style:text-properties fo:font-style="italic" style:font-style-asian="italic" style:font-style-complex="italic"/>
    </style:style>
    <style:style style:name="apple-converted-space" style:family="text" style:parent-style-name="Bekezdés_20_alapbetűtípusa"/>
    <style:style style:name="Header_20_Char" style:display-name="Header Char" style:family="text" style:parent-style-name="Bekezdés_20_alapbetűtípusa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Bekezdés_20_alapbetűtípusa">
      <style:text-properties style:font-name-complex="Mangal" style:font-family-complex="Mangal" style:font-family-generic-complex="roman" style:font-pitch-complex="variable" style:font-size-complex="10.5pt"/>
    </style:style>
    <style:style style:name="Nincs_20_térköz_20_Char" style:display-name="Nincs térköz Char" style:family="text" style:parent-style-name="Bekezdés_20_alapbetűtípusa">
      <style:text-properties style:font-name="Calibri" fo:font-family="Calibri" style:font-family-generic="swiss" style:font-pitch="variable"/>
    </style:style>
    <style:style style:name="Hiperhivatkozás" style:family="text" style:parent-style-name="Bekezdés_20_alap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zövegtörzs_20_behúzással_20_Char" style:display-name="Szövegtörzs behúzással Char" style:family="text" style:parent-style-name="Bekezdés_20_alapbetűtípusa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hu" style:country-asian="H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borékszöveg_20_Char" style:display-name="Buborékszöveg Char" style:family="text" style:parent-style-name="Bekezdés_20_alapbetűtípusa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Élőfej">
      <style:paragraph-properties fo:text-align="justify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46in" fo:margin-right="0.8846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18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Attila Safrany</meta:initial-creator>
    <meta:creation-date>2017-02-01T12:58:00Z</meta:creation-date>
    <dc:date>2019-01-10T11:29:29.665000000</dc:date>
    <meta:print-date>2019-01-10T11:20:23.740000000</meta:print-date>
    <meta:editing-cycles>95</meta:editing-cycles>
    <meta:editing-duration>PT17H16M13S</meta:editing-duration>
    <meta:document-statistic meta:table-count="1" meta:image-count="0" meta:object-count="0" meta:page-count="9" meta:paragraph-count="271" meta:word-count="3295" meta:character-count="22857" meta:non-whitespace-character-count="19477"/>
    <meta:template xlink:type="simple" xlink:actuate="onRequest" xlink:title="" xlink:href="../PLAN%20%20%20%20-%20Kanjiza.odt/Normal"/>
  </office:meta>
</office:document-meta>
</file>